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rnstukken 4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rnstukken 4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maart 2021</text:p>
            <text:p text:style-name="common-al">
            <text:span text:style-name="nadrukvet">Kenmerk :</text:span> WABO-2021039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75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5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5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19 572879</meta:user-defined>
    <meta:user-defined meta:name="DC.title">sloopmelding Hornstukken 48 te Eelde; het verwijderen van asbest</meta:user-defined>
    <meta:user-defined meta:name="OVERHEID.PostcodeHuisnummer/OVERHEIDop.postcodeHuisnummer">9761JP 48</meta:user-defined>
    <meta:user-defined meta:name="OVERHEIDop.straatnaam">Hornstukken</meta:user-defined>
    <meta:user-defined meta:name="OVERHEIDop.woonplaats">Eel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52</meta:user-defined>
    <meta:user-defined meta:name="OVERHEIDop.GmbID/DC.identifier">gmb-2021-94752</meta:user-defined>
    <meta:user-defined meta:name="OVERHEIDop.versieInformatie"/>
  </office:meta>
</office:document-meta>
</file>