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mer van Brienenstraat 3 te Maastricht. Kennisgeving nieuwe aanvraag omgevingsvergunning, het plaatsen van een draad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81WB</text:p>
            <text:p text:style-name="common-al">
            <text:span text:style-name="nadrukvet">Cramer van Brienenstraat 3 te Maastricht</text:span>
          </text:p>
            <text:p text:style-name="common-al">
            <text:span text:style-name="nadrukvet">het plaatsen van een draadhekwerk</text:span>
          </text:p>
            <text:p text:style-name="common-al"/>
            <text:p text:style-name="common-al">
            <text:span text:style-name="nadrukvet">Datum ontvangst aanvraag:</text:span> 24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75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94.3 319293.8</meta:user-defined>
    <meta:user-defined meta:name="DC.title">Cramer van Brienenstraat 3 te Maastricht. Kennisgeving nieuwe aanvraag omgevingsvergunning, het plaatsen van een draadhekwerk</meta:user-defined>
    <meta:user-defined meta:name="OVERHEID.PostcodeHuisnummer/OVERHEIDop.postcodeHuisnummer">6225BA 3</meta:user-defined>
    <meta:user-defined meta:name="OVERHEIDop.straatnaam">Cramer van Brienenstraat</meta:user-defined>
    <meta:user-defined meta:name="OVERHEIDop.woonplaats">Maastrich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50</meta:user-defined>
    <meta:user-defined meta:name="OVERHEIDop.GmbID/DC.identifier">gmb-2021-94750</meta:user-defined>
    <meta:user-defined meta:name="OVERHEIDop.versieInformatie"/>
  </office:meta>
</office:document-meta>
</file>