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rijk 71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71 1066TA Amsterdam</text:p>
            <text:p text:style-name="common-al">Omschrijving: het realiseren van een dakopbouw op de woning</text:p>
            <text:p text:style-name="common-al">Datum ontvangst: 24-03-2021</text:p>
            <text:p text:style-name="common-al">Zaaknummer: Z2021-NW000882</text:p>
            <text:p text:style-name="common-al">OLO nummer: 59403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4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opbouw op de woning, OLO 5940365</meta:user-defined>
    <dc:language>nl</dc:language>
    <meta:user-defined meta:name="OVERHEID.EPSG28992/DC.spatial">115167.000085205 484145.000459668</meta:user-defined>
    <meta:user-defined meta:name="DC.title">Aanvraag omgevingsvergunning Kortrijk 71 1066TA Amsterdam</meta:user-defined>
    <meta:user-defined meta:name="OVERHEID.PostcodeHuisnummer/OVERHEIDop.postcodeHuisnummer">1066TA 71</meta:user-defined>
    <meta:user-defined meta:name="OVERHEIDop.straatnaam">Kortrijk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44</meta:user-defined>
    <meta:user-defined meta:name="OVERHEIDop.GmbID/DC.identifier">gmb-2021-94744</meta:user-defined>
    <meta:user-defined meta:name="OVERHEIDop.versieInformatie"/>
  </office:meta>
</office:document-meta>
</file>