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verlengen bouw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verlengen bouwplaats</text:p>
            <text:p text:style-name="common-al">Locatie: Kerkplein 1 (Eusebiuskerk)</text:p>
            <text:p text:style-name="common-al">Datum: t/m 28 maart 2022</text:p>
            <text:p text:style-name="common-al">Dossiernummer:53080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74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4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4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93.954 443534.879</meta:user-defined>
    <meta:user-defined meta:name="DC.title">Gemeente Arnhem - aanvraag oneigenlijk gebruik openbare grond, verlengen bouwplaats</meta:user-defined>
    <meta:user-defined meta:name="OVERHEID.PostcodeHuisnummer/OVERHEIDop.postcodeHuisnummer">6811EB 1</meta:user-defined>
    <meta:user-defined meta:name="OVERHEIDop.straatnaam">Kerkplein</meta:user-defined>
    <meta:user-defined meta:name="OVERHEIDop.woonplaats">Arnhe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742</meta:user-defined>
    <meta:user-defined meta:name="OVERHEIDop.GmbID/DC.identifier">gmb-2021-94742</meta:user-defined>
    <meta:user-defined meta:name="OVERHEIDop.versieInformatie"/>
  </office:meta>
</office:document-meta>
</file>