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Peerlenburgh 45 Maarssen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4 maart 2021</text:p>
            <text:p text:style-name="last-al">Dossiernummer: 2021-00025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4737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37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37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251</meta:user-defined>
    <dc:language>nl</dc:language>
    <meta:user-defined meta:name="OVERHEID.EPSG28992/DC.spatial">131175.853 462293.486</meta:user-defined>
    <meta:user-defined meta:name="DC.title">Gemeente Stichtse Vecht verlenging beslistermijn voor een omgevingsvergunning Peerlenburgh 45 Maarssen, het plaatsen van een dakkapel.</meta:user-defined>
    <meta:user-defined meta:name="OVERHEID.PostcodeHuisnummer/OVERHEIDop.postcodeHuisnummer">3601JA 45</meta:user-defined>
    <meta:user-defined meta:name="OVERHEIDop.straatnaam">Peerlenburgh</meta:user-defined>
    <meta:user-defined meta:name="OVERHEIDop.woonplaats">Maarsse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737</meta:user-defined>
    <meta:user-defined meta:name="OVERHEIDop.GmbID/DC.identifier">gmb-2021-94737</meta:user-defined>
    <meta:user-defined meta:name="OVERHEIDop.versieInformatie"/>
  </office:meta>
</office:document-meta>
</file>