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Ouderhoek 71 Loenen aan de Vecht, hetbouwen van een schuur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maart 2021</text:p>
            <text:p text:style-name="last-al">Dossiernummer: 2021-000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3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81</meta:user-defined>
    <dc:language>nl</dc:language>
    <meta:user-defined meta:name="OVERHEID.EPSG28992/DC.spatial">130174.27 469623.08</meta:user-defined>
    <meta:user-defined meta:name="DC.title">Gemeente Stichtse Vecht ingetrokken aanvraag omgevingsvergunning Ouderhoek 71 Loenen aan de Vecht, hetbouwen van een schuur met overkapping.</meta:user-defined>
    <meta:user-defined meta:name="OVERHEID.PostcodeHuisnummer/OVERHEIDop.postcodeHuisnummer">3632XG 71</meta:user-defined>
    <meta:user-defined meta:name="OVERHEIDop.straatnaam">Ouderhoek</meta:user-defined>
    <meta:user-defined meta:name="OVERHEIDop.woonplaats">Loenen aan de Ve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36</meta:user-defined>
    <meta:user-defined meta:name="OVERHEIDop.GmbID/DC.identifier">gmb-2021-94736</meta:user-defined>
    <meta:user-defined meta:name="OVERHEIDop.versieInformatie"/>
  </office:meta>
</office:document-meta>
</file>