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de Plassen Noord 19 Breukelen, het vernieuwen van een planki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maart 2021</text:p>
            <text:p text:style-name="common-al">Dossiernummer: 2021-000193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4724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2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2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193</meta:user-defined>
    <dc:language>nl</dc:language>
    <meta:user-defined meta:name="OVERHEID.EPSG28992/DC.spatial">130844.868 466192.361</meta:user-defined>
    <meta:user-defined meta:name="DC.title">Gemeente Stichtse Vecht, verleende omgevingsvergunning voor de Plassen Noord 19 Breukelen, het vernieuwen van een plankier.</meta:user-defined>
    <meta:user-defined meta:name="OVERHEID.PostcodeHuisnummer/OVERHEIDop.postcodeHuisnummer">3621PN 19</meta:user-defined>
    <meta:user-defined meta:name="OVERHEIDop.straatnaam">De Plassen Noord</meta:user-defined>
    <meta:user-defined meta:name="OVERHEIDop.woonplaats">Breukel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724</meta:user-defined>
    <meta:user-defined meta:name="OVERHEIDop.GmbID/DC.identifier">gmb-2021-94724</meta:user-defined>
    <meta:user-defined meta:name="OVERHEIDop.versieInformatie"/>
  </office:meta>
</office:document-meta>
</file>