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eveenenweg 9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aart 2021 een aanvraag voor een omgevingsvergunning ontvangen. Dit betreft het dichtzetten van de begane grond kantoorpand ter plaatse van de Hoogeveenenweg 95 in Nieuwerkerk aan den IJssel. De aanvraag is geregistreerd onder kenmerk 202108858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4720</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720</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720</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705.05 443675.97</meta:user-defined>
    <meta:user-defined meta:name="DC.title">Kennisgeving ontvangst aanvraag omgevingsvergunning Hoogeveenenweg 95 in Nieuwerkerk aan den IJssel</meta:user-defined>
    <meta:user-defined meta:name="OVERHEID.PostcodeHuisnummer/OVERHEIDop.postcodeHuisnummer">2913LV 95</meta:user-defined>
    <meta:user-defined meta:name="OVERHEIDop.straatnaam">Hoogeveenenweg</meta:user-defined>
    <meta:user-defined meta:name="OVERHEIDop.woonplaats">Nieuwerkerk aan den IJssel</meta:user-defined>
    <meta:user-defined meta:name="DCTERMS.W3CDTF/DCTERMS.available">2021-03-26</meta:user-defined>
    <meta:user-defined meta:name="DCTERMS.W3CDTF/OVERHEIDop.jaargang">2021</meta:user-defined>
    <meta:user-defined meta:name="OVERHEIDop.publicationIssue">94720</meta:user-defined>
    <meta:user-defined meta:name="OVERHEIDop.GmbID/DC.identifier">gmb-2021-94720</meta:user-defined>
    <meta:user-defined meta:name="OVERHEIDop.versieInformatie"/>
  </office:meta>
</office:document-meta>
</file>