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ext:p text:style-name="single-kop-titel">Beleidsregels steunsubsidie lokale cultuursector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orger-Odoorn hebben op 24 maart 2021 steunsubsidie lokale cultuursector 2021 vastgesteld. De beleidsregels gaan over het opvangen van de negatieve gevolgen van de Corona maatregelen door middel van culturele activiteiten. Om in aanmerking te komen voor een steunsubsidie dient de aanvrager aan een aantal voorwaarden te voldoen.</text:p>
            <text:p text:style-name="al"/>
            <text:p text:style-name="al"/>
            <text:p text:style-name="al"/>
            <text:p text:style-name="al">
            <text:span text:style-name="nadrukvet">
              <text:span text:style-name="nadrukondlijn">Beleidsregel voor steunsibsidie lokale cultuursector 2021</text:span>
            </text:span>
          </text:p>
            <text:p text:style-name="al">Ten behoeve van het opvangen van de negatieve gevolgen van de Corona maatregelen.</text:p>
            <text:p text:style-name="al"/>
            <text:p text:style-name="al">Om in aanmerking te komen voor een steunsubsidie dient aan de volgende voorwaarden voldaan te worden:</text:p>
            <text:p text:style-name="al"/>
            <text:list text:style-name="id1-3-2-2-1-11">
              <text:list-item text:style-override="id1-3-2-2-1-11">
                <text:number>1.</text:number>
                <text:p text:style-name="al">Er is sprake van een <text:span text:style-name="nadrukvet">rechtspersoon</text:span> (met uitzondering van Muziek- en kunstzinnige vormingsdocenten), <text:span text:style-name="nadrukvet">lokaal actief</text:span> op het terrein van cultuur;</text:p>
              </text:list-item>
              <text:list-item text:style-override="id1-3-2-2-1-12">
                <text:number>2.</text:number>
                <text:p text:style-name="al">Er is <text:span text:style-name="nadrukvet">aantoonbaar verlies</text:span> geleden in de 2e helft van 2020 en dat wordt voor 2021 ook verwacht;</text:p>
              </text:list-item>
              <text:list-item text:style-override="id1-3-2-2-1-13">
                <text:number>3.</text:number>
                <text:p text:style-name="al">De organisatie heeft <text:span text:style-name="nadrukvet">geen winstoogmerk</text:span>;</text:p>
              </text:list-item>
              <text:list-item text:style-override="id1-3-2-2-1-14">
                <text:number>4.</text:number>
                <text:p text:style-name="al">De organisatie kan aantonen dat zonder financiële steun in 2021 het <text:span text:style-name="nadrukvet">voortbestaan van de organisatie ernstig in gevaa</text:span>r komt;</text:p>
              </text:list-item>
              <text:list-item text:style-override="id1-3-2-2-1-15">
                <text:number>5.</text:number>
                <text:p text:style-name="al">
              <text:span text:style-name="nadrukvet">Muziek- en kunstzinnige vormingsdocenten</text:span> kunnen ook een beroep doen op deze regeling, aangezien er geen overkoepelende voorziening (meer) is. Het gaat dan <text:span text:style-name="nadrukondlijn">niet</text:span> om kosten die al door voorliggende voorzieningen van de (Rijks)overheid vergoed worden, zoals bv loonkosten. Ook moet duidelijk zijn dat meer dan de helft van de leerlingen afkomstig is uit onze gemeente.</text:p>
              </text:list-item>
              <text:list-item text:style-override="id1-3-2-2-1-16">
                <text:number>6.</text:number>
                <text:p text:style-name="al">Aanvragen moeten binnen zijn <text:span text:style-name="nadrukvet">voor 1 juni 2021</text:span>;</text:p>
              </text:list-item>
              <text:list-item text:style-override="id1-3-2-2-1-17">
                <text:number>7.</text:number>
                <text:p text:style-name="al">Aanvragen worden gedaan op een <text:span text:style-name="nadrukvet">daartoe bestemd formulier</text:span>, met een financieel overzicht van 2020 en een begroting voor 2021;</text:p>
              </text:list-item>
              <text:list-item text:style-override="id1-3-2-2-1-18">
                <text:number>8.</text:number>
                <text:p text:style-name="al">Per instelling kan <text:span text:style-name="nadrukvet">1 aanvraag</text:span> worden gedaan, waarbij duidelijk wordt aangegeven waar het subsidiebedrag aan zal worden besteed;</text:p>
              </text:list-item>
              <text:list-item text:style-override="id1-3-2-2-1-19">
                <text:number>9.</text:number>
                <text:p text:style-name="al">
              <text:span text:style-name="nadrukvet">Financiële bovengrens per aanvraag</text:span>: </text:p>
                <text:list text:style-name="id1-3-2-2-1-19-3">
                  <text:list-item text:style-override="id1-3-2-2-1-19-3-1">
                    <text:number>- </text:number>
                    <text:p text:style-name="al">afhandeling op volgorde van binnenkomst (op = op);</text:p>
                  </text:list-item>
                  <text:list-item text:style-override="id1-3-2-2-1-19-3-2">
                    <text:number>-</text:number>
                    <text:p text:style-name="al">maximaal 1000 euro (organisaties met een jaarlijkse subsidie tot 10.000 euro of geen subsidie);</text:p>
                  </text:list-item>
                  <text:list-item text:style-override="id1-3-2-2-1-19-3-3">
                    <text:number>-</text:number>
                    <text:p text:style-name="al">maximaal 2500 euro voor muziekdocenten en kunstzinnige vormingsdocenten;</text:p>
                  </text:list-item>
                  <text:list-item text:style-override="id1-3-2-2-1-19-3-4">
                    <text:number>-</text:number>
                    <text:p text:style-name="al">maximaal 7500 euro voor lokaal actieve organisaties met een subsidie van boven de 10.000 op jaarbasis.</text:p>
                  </text:list-item>
                </text:list>
              </text:list-item>
              <text:list-item text:style-override="id1-3-2-2-1-20">
                <text:number>10.</text:number>
                <text:p text:style-name="al">In voorkomende gevallen kan het <text:span text:style-name="nadrukvet">college van Burgemeester en wethouders </text:span>besluiten om een organisatie meer toe te kennen, indien duidelijk aantoonbaar is dat zonder het betreffende bedrag de organisatie eind 2021 niet meer zal bestaan.</text:p>
                <text:p text:style-name="al"/>
              </text:list-item>
            </text:list>
            <text:p text:style-name="al">
            <text:span text:style-name="nadrukondlijn">Richtlijnen voor het proces: </text:span>
          </text:p>
            <text:list text:style-name="id1-3-2-2-1-22">
              <text:list-item text:style-override="id1-3-2-2-1-22-1">
                <text:number>-</text:number>
                <text:p text:style-name="al">Een aanvraag kan pas in behandeling genomen worden als deze compleet is. Er wordt een hersteltermijn gegeven om de aanvraag compleet te maken. Indien de aanvraag niet binnen de hersteltermijn compleet is, wordt de aanvraag buiten behandeling gesteld. </text:p>
              </text:list-item>
              <text:list-item text:style-override="id1-3-2-2-1-22-2">
                <text:number>-</text:number>
                <text:p text:style-name="al">Indien er een hoger bedrag wordt aangevraagd, wordt de aanvraag voorgelegd aan het college, met een ambtelijk advies. In bijzondere gevallen kan het college afwijken van het bepaalde in deze beleidsregel. </text:p>
              </text:list-item>
              <text:list-item text:style-override="id1-3-2-2-1-22-3">
                <text:number>-</text:number>
                <text:p text:style-name="al">Zodra het plafond van € 52.000,- bereikt is, wordt er een stop afgekondigd. Aanvragen die dan nog binnenkomen, kunnen op een wachtlijst worden geplaatst. </text:p>
              </text:list-item>
            </text:list>
            <text:p text:style-name="al"/>
            <text:p text:style-name="al">Voor zover deze beleidsregel niets regelt, is de Algemene Subsidieverordening gemeente Borger-Odoorn 2017 van toepass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470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0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0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Financiën | Organisatie en beleid</meta:user-defined>
    <meta:user-defined meta:name="DC.source">artikel 160 van de Gemeentewet]|[1.0:c:BWBR0005416&amp;artikel=160&amp;g=2021-01-01</meta:user-defined>
    <meta:user-defined meta:name="DC.source">artikel 4:81 van de Algemene wet bestuursrecht]|[1.0:c:BWBR0005537&amp;artikel=4%3A81&amp;g=2021-03-01</meta:user-defined>
    <meta:user-defined meta:name="DCTERMS.alternative">Beleidsregel voor steunsubsidie lokale cultuursector 2021</meta:user-defined>
    <dc:language>nl</dc:language>
    <meta:user-defined meta:name="OVERHEID.Gemeente/DC.spatial">Borger-Odoorn</meta:user-defined>
    <meta:user-defined meta:name="DC.title">Beleidsregels steunsubsidie lokale cultuursector 2021</meta:user-defined>
    <meta:user-defined meta:name="DCTERMS.W3CDTF/DCTERMS.available">2021-03-26</meta:user-defined>
    <meta:user-defined meta:name="DCTERMS.W3CDTF/OVERHEIDop.jaargang">2021</meta:user-defined>
    <meta:user-defined meta:name="OVERHEIDop.publicationIssue">94708</meta:user-defined>
    <meta:user-defined meta:name="OVERHEIDop.betreftRegeling">CVDR655907_1</meta:user-defined>
    <meta:user-defined meta:name="xs:date/OVERHEIDop.startdatum">2021-03-27</meta:user-defined>
    <meta:user-defined meta:name="OVERHEIDop.GmbID/DC.identifier">gmb-2021-94708</meta:user-defined>
    <meta:user-defined meta:name="OVERHEIDop.versieInformatie"/>
  </office:meta>
</office:document-meta>
</file>