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biolalaan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110</text:span>
          </text:p>
            <text:p text:style-name="common-al">Op 29 december 2020 heeft de gemeente een aanvraag omgevingsvergunning ontvangen voor de locatie Fabiolalaan 5 in  Nunspeet.</text:p>
            <text:p text:style-name="common-al">De aanvraag betreft het uitbreiden/herindeling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7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19.83 488243.96</meta:user-defined>
    <meta:user-defined meta:name="DC.title">Gemeente Nunspeet - Kennisgeving ontvangst aanvraag omgevingsvergunning Fabiolalaan 5 in  Nunspeet</meta:user-defined>
    <meta:user-defined meta:name="OVERHEID.PostcodeHuisnummer/OVERHEIDop.postcodeHuisnummer">8072CN 5</meta:user-defined>
    <meta:user-defined meta:name="OVERHEIDop.straatnaam">Fabiolalaan</meta:user-defined>
    <meta:user-defined meta:name="OVERHEIDop.woonplaats">Nunspeet</meta:user-defined>
    <meta:user-defined meta:name="DCTERMS.W3CDTF/DCTERMS.available">2021-01-12</meta:user-defined>
    <meta:user-defined meta:name="DCTERMS.W3CDTF/OVERHEIDop.jaargang">2021</meta:user-defined>
    <meta:user-defined meta:name="OVERHEIDop.publicationIssue">9470</meta:user-defined>
    <meta:user-defined meta:name="OVERHEIDop.GmbID/DC.identifier">gmb-2021-9470</meta:user-defined>
    <meta:user-defined meta:name="OVERHEIDop.versieInformatie"/>
  </office:meta>
</office:document-meta>
</file>