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8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Plevier 89, plaatsen dakkapel</text:p>
            <text:p text:style-name="common-al">Ingediend 23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69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5.432 518929.979</meta:user-defined>
    <meta:user-defined meta:name="DC.title">Plevier 89 INGEDIENDE AANVRAAG OMGEVINGSVERGUNNING</meta:user-defined>
    <meta:user-defined meta:name="OVERHEID.PostcodeHuisnummer/OVERHEIDop.postcodeHuisnummer">1628EW 89</meta:user-defined>
    <meta:user-defined meta:name="OVERHEIDop.straatnaam">Plevier</meta:user-defined>
    <meta:user-defined meta:name="OVERHEIDop.woonplaats">H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95</meta:user-defined>
    <meta:user-defined meta:name="OVERHEIDop.GmbID/DC.identifier">gmb-2021-94695</meta:user-defined>
    <meta:user-defined meta:name="OVERHEIDop.versieInformatie"/>
  </office:meta>
</office:document-meta>
</file>