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Oude Veiling 5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e Oude Veiling 52, tijdelijk plaatsen tent voor fitness trainingen</text:p>
            <text:p text:style-name="common-al">Verleende omgevingsvergunning is verzonden 23 maart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4693</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93</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93</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98.882 519533.881</meta:user-defined>
    <meta:user-defined meta:name="DC.title">de Oude Veiling 52 VERLEENDE OMGEVINGSVERGUNNING</meta:user-defined>
    <meta:user-defined meta:name="OVERHEID.PostcodeHuisnummer/OVERHEIDop.postcodeHuisnummer">1689AB 52</meta:user-defined>
    <meta:user-defined meta:name="OVERHEIDop.straatnaam">de Oude Veiling</meta:user-defined>
    <meta:user-defined meta:name="OVERHEIDop.woonplaats">Zwaag</meta:user-defined>
    <meta:user-defined meta:name="DCTERMS.W3CDTF/DCTERMS.available">2021-03-26</meta:user-defined>
    <meta:user-defined meta:name="DCTERMS.W3CDTF/OVERHEIDop.jaargang">2021</meta:user-defined>
    <meta:user-defined meta:name="OVERHEIDop.publicationIssue">94693</meta:user-defined>
    <meta:user-defined meta:name="OVERHEIDop.GmbID/DC.identifier">gmb-2021-94693</meta:user-defined>
    <meta:user-defined meta:name="OVERHEIDop.versieInformatie"/>
  </office:meta>
</office:document-meta>
</file>