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vergunning, uitgebreide procedure, Vierlinghweg 33, Bergen op Zoom,Lamb Weston Meijer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ierlinghweg 33, </text:p>
                    <text:p text:style-name="table_al">Bergen op Zoom,</text:p>
                    <text:p text:style-name="table_al">Lamb Weston Meijer V.O.F.</text:p>
                  </table:table-cell>
                  <table:table-cell table:style-name="entry" table:number-rows-spanned="1" table:number-columns-spanned="1">
                    <text:p text:style-name="table_al">Vergunning ambtshalve wijzigen voorschriften ter voorkoming legionellabesmetting</text:p>
                  </table:table-cell>
                </table:table-row>
              </table:table>
              <text:p text:style-name="table_bottom"/>
            </text:section>
            <text:p text:style-name="common-al">De beschikking en de bijbehorende stukken zijn in te zien van<text:span text:style-name="nadrukvet"> 1 april t/m 6 mei 2021 </text:span>bij de gemeente Bergen op Zoom.</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je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6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592.5 390988.8</meta:user-defined>
    <meta:user-defined meta:name="DC.title">Gemeente Bergen op Zoom - Beschikking Wabo vergunning, uitgebreide procedure, Vierlinghweg 33, Bergen op Zoom,Lamb Weston Meijer V.O.F.</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4670</meta:user-defined>
    <meta:user-defined meta:name="OVERHEIDop.GmbID/DC.identifier">gmb-2021-94670</meta:user-defined>
    <meta:user-defined meta:name="OVERHEIDop.versieInformatie"/>
  </office:meta>
</office:document-meta>
</file>