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Ontwerpuitwerkingsplan met bijbehorend ontwerpwijzigingsplan ‘De Markiezaten, Meander fase 2, Buur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Bergen op Zoom hebben op 4 januari 2021 besloten het ontwerpuitwerkingsplan me bijbehorend ontwerpwijzigingsplan ‘De Markiezaten, Meander fase 2-buurt 3' ter inzage te leggen. Deze ruimtelijke plannen zijn opgesteld omdat het geplande bouwplan (woningbouw) op de planlocatie niet past volgens de geldende regels.</text:p>
            <text:p text:style-name="common-al">Het geplande bouwplan gaat over de realisatie van 64 grondgebonden woningen: 27 geschakelde en vrijstaande woningen, 26 rijwoningen en 11 small-houses. De woningen worden gebouwd in deelgebied 3 van het woongebied ‘De Markiezaten, Meander fase 2, Buurt 3’. </text:p>
            <text:p text:style-name="common-al">
            <text:span text:style-name="nadrukvet">Wil je het ontwerp uitwerkingsplan met bijbehorend ontwerpwijzigingsplan inzien?</text:span>
          </text:p>
            <text:p text:style-name="common-al">Het ontwerpuitwerkingsplan met bijbehorend ontwerpwijzigingsplan ligt 6 weken ter inzage vanaf 1 april 2021 t/m 12 mei 2021. De beide ruimtelijke plannen en de bijlagen kunt u inzien via:</text:p>
            <text:list text:style-name="id1-3-2-1-1-6">
              <text:list-item text:style-override="id1-3-2-1-1-6-1">
                <text:number>1.</text:number>
                <text:p text:style-name="al">De gemeentelijke website: www.bergenopzoom.nl onder ‘Bouwen en wonen’ &gt; ‘Bestemmingsplannen’ &gt; 'Ontwerp'.</text:p>
              </text:list-item>
              <text:list-item text:style-override="id1-3-2-1-1-6-2">
                <text:number>2.</text:number>
                <text:p text:style-name="al">De landelijke website www.ruimtelijkeplannen.nl. Het identificatienummer van het ontwerpuitwerkingsplan is: NL.IMRO.0748.UP207d-0201. Het identificatienummer van het ontwerpwijzigingsplan is: NL.IMRO.0748.WP207a-0201.</text:p>
              </text:list-item>
              <text:list-item text:style-override="id1-3-2-1-1-6-3">
                <text:number>3.</text:number>
                <text:p text:style-name="al">Ben je niet in het bezit van een computer? Neem dan contact op met de gemeente via <text:span text:style-name="nadrukvet">14 0164</text:span> en vraag naar dhr. A.J. Fenger. Er wordt dan samen naar een oplossing gezocht, zodat je de documenten toch kunt inzien.</text:p>
              </text:list-item>
            </text:list>
            <text:p text:style-name="common-al">
            <text:span text:style-name="nadrukvet">Wil je reageren op het ontwerpuitwerkingsplan of het ontwerpwijzigingsplan?</text:span>
          </text:p>
            <text:p text:style-name="common-al">Dat kan, je reactie heet dan een zienswijze. Je kunt vanaf 1 april 2021 t/m 12 mei 2021 een brief schrijven aan het college van burgemeester en wethouders van de gemeente Bergen op Zoom (Postbus 34, 4600 AA Bergen op Zoom). Vermeld in je brief om welk plan het g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6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op Zoom</meta:user-defined>
    <meta:user-defined meta:name="OVERHEID.Informatietype/DC.type">officiële publicatie</meta:user-defined>
    <meta:user-defined meta:name="OVERHEIDgvop.Informatietype/DC.type">Plannen | ruimtelijk</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uimtelijkplan/OVERHEIDop.bekendmakingBetreffendePlan">NL.IMRO.0748.UP207d-0201</meta:user-defined>
    <dc:language>nl</dc:language>
    <meta:user-defined meta:name="OVERHEID.Gemeente/DC.spatial">Bergen op Zoom</meta:user-defined>
    <meta:user-defined meta:name="OVERHEID.EPSG28992/DC.spatial">78877.205 388084.394</meta:user-defined>
    <meta:user-defined meta:name="DC.title">Gemeente Bergen op Zoom - Ontwerpuitwerkingsplan met bijbehorend ontwerpwijzigingsplan ‘De Markiezaten, Meander fase 2, Buurt 3’</meta:user-defined>
    <meta:user-defined meta:name="OVERHEID.PostcodeHuisnummer/OVERHEIDop.postcodeHuisnummer">4616PC 101</meta:user-defined>
    <meta:user-defined meta:name="OVERHEIDop.straatnaam">Markiezaatsweg</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4662</meta:user-defined>
    <meta:user-defined meta:name="OVERHEIDop.GmbID/DC.identifier">gmb-2021-94662</meta:user-defined>
    <meta:user-defined meta:name="OVERHEIDop.versieInformatie"/>
  </office:meta>
</office:document-meta>
</file>