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Verlengd Rozenlaantje 5, 1251 BZ, het vellen van 1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:</text:span> in de publicatie Gemeenteblad d.d. 17-03-2021, nummer 80704, is ten onrechte gepubliceerd: Rozenlaantje 5, 1251 BW, het vellen van 13 bomen, verzonden 11 maart 2021. De aanvraag betreft: </text:p>
            <text:p text:style-name="common-al">
            <text:span text:style-name="nadrukvet">Verlengd Rozenlaantje 5, 1251 BZ, </text:span>het vellen van 13 bomen, verzonden 11 maart 2021.</text:p>
            <text:p text:style-name="common-al"/>
            <text:p text:style-name="common-al">
            <text:span text:style-name="nadrukvet">Inzage:</text:span>
          </text:p>
            <text:p text:style-name="common-al"/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94659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65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65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245.366 474559.454</meta:user-defined>
    <meta:user-defined meta:name="DC.title">Verlengen beslistermijn omgevingsvergunning Verlengd Rozenlaantje 5, 1251 BZ, het vellen van 13 bomen</meta:user-defined>
    <meta:user-defined meta:name="OVERHEID.PostcodeHuisnummer/OVERHEIDop.postcodeHuisnummer">1251BZ 5</meta:user-defined>
    <meta:user-defined meta:name="OVERHEIDop.straatnaam">Verlengd Rozenlaantje</meta:user-defined>
    <meta:user-defined meta:name="OVERHEIDop.woonplaats">Lar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659</meta:user-defined>
    <meta:user-defined meta:name="OVERHEIDop.GmbID/DC.identifier">gmb-2021-94659</meta:user-defined>
    <meta:user-defined meta:name="OVERHEIDop.versieInformatie"/>
  </office:meta>
</office:document-meta>
</file>