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 in de publicatie Gemeenteblad d.d.12-03-2021, nummer 77686, is ten onrechte gepubliceerd onder de organisatie gemeente Laren,</text:p>
            <text:p text:style-name="common-al">Noolseweg 15, 1251 GN, het vellen van 7 bomen, verzonden 9 maart 2021.</text:p>
            <text:p text:style-name="common-al"/>
            <text:p text:style-name="common-al">De publicatie diende te gebeuren onder de organisatie Blaricum:</text:p>
            <text:p text:style-name="common-al">
            <text:span text:style-name="nadrukvet">Noolseweg 15, 1261 EA</text:span>, het vellen van 7 bomen, verzonden 9 maart 2021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9">
              <text:list-item text:style-override="id1-3-2-1-1-9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9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9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65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5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5.684 475939.866</meta:user-defined>
    <meta:user-defined meta:name="DC.title">Verlengen beslistermijn omgevingsvergunning</meta:user-defined>
    <meta:user-defined meta:name="OVERHEID.PostcodeHuisnummer/OVERHEIDop.postcodeHuisnummer">1261EA 15</meta:user-defined>
    <meta:user-defined meta:name="OVERHEIDop.straatnaam">Noolseweg</meta:user-defined>
    <meta:user-defined meta:name="OVERHEIDop.woonplaats">Blaric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54</meta:user-defined>
    <meta:user-defined meta:name="OVERHEIDop.GmbID/DC.identifier">gmb-2021-94654</meta:user-defined>
    <meta:user-defined meta:name="OVERHEIDop.versieInformatie"/>
  </office:meta>
</office:document-meta>
</file>