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ent 1 t/m 19 (oneven) (Sectie C 1975)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2020-02570 voor een omgevingsvergunning op locatie Smient 1 t/m 19 (oneven) (Sectie C 1975)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0 huurwoningen (ipv 9, gewijzigde aanvraa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6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283.34 423179.65</meta:user-defined>
    <meta:user-defined meta:name="DC.title">Kennisgeving besluit op aanvraag omgevingsvergunning Smient 1 t/m 19 (oneven) (Sectie C 1975) in Piershil</meta:user-defined>
    <meta:user-defined meta:name="OVERHEID.PostcodeHuisnummer/OVERHEIDop.postcodeHuisnummer">3265CW 11</meta:user-defined>
    <meta:user-defined meta:name="OVERHEIDop.straatnaam">Smient</meta:user-defined>
    <meta:user-defined meta:name="OVERHEIDop.woonplaats">Piershi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53</meta:user-defined>
    <meta:user-defined meta:name="OVERHEIDop.GmbID/DC.identifier">gmb-2021-94653</meta:user-defined>
    <meta:user-defined meta:name="OVERHEIDop.versieInformatie"/>
  </office:meta>
</office:document-meta>
</file>