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derzoek in de ondergrond voor aardwarm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onze gemeente wordt momenteel seismisch onderzoek uitgevoerd. Deze werkzaamheden maken onderdeel uit van een landelijk onderzoek om de Nederlandse ondergrond in beeld te brengen. Doel van het onderzoek is om nauwkeuriger in te kunnen schatten waar de inzet van aardwarmte als duurzame energiebron wellicht haalbaar is. Het onderzoek is een verkenning, het winnen van aardwarmte maakt er geen onderdeel van uit.</text:span>  <text:span text:style-name="nadrukvet">Onderzoek aardwarmte</text:span> Nederland heeft een opgave op het gebied van duurzaamheid. Aardwarmte biedt kansen om een deel van onze warmtevraag duurzaam in te richten. Bij aardwarmte wordt gebruik gemaakt van warm water wat in diepere grondlagen zit (vaak op een diepte van 1,5 tot 4 km). Hoe dieper in de aarde, hoe warmer het water is. Dit water wordt opgepompt en via leidingen naar de afnemers gebracht (huishoudens, kantoren, glastuinbouw, lichte industrie). De CO2 uitstoot is bij aardwarmte 80% lager dan bij aardgas. Daarnaast is het een energiebron die je steeds opnieuw kunt benutten. Aardwarmte kan daarmee een belangrijke bijdrage leveren aan een duurzame energievoorziening in Nederland.  Het ministerie van Economische Zaken en Klimaat financiert dit onderzoek met de naam ‘Seismische Campagne Aardwarmte Nederland (SCAN). SCAN wordt uitgevoerd door TNO en EBN (Energie Beheer Nederland).  <text:span text:style-name="nadrukvet"/></text:p>
            <text:p text:style-name="common-al">
            <text:span text:style-name="nadrukvet">Wat is seismisch onderzoek?</text:span> Bij seismisch onderzoek worden geluidsgolven de ondergrond in gestuurd om zo de dikte en ligging van de onderliggende aardlagen in kaart te brengen. Er is een filmpje gemaakt waarin het werk dat in onze gemeente wordt uitgevoerd, wordt toegelicht: <text:a xlink:href="https://vimeo.com/393867007" xlink:type="simple">https://vimeo.com/393867007</text:a>? </text:p>
            <text:p text:style-name="common-al">Voor meer informatie kan je terecht op: www.scanaardwarmte.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64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Natuur en milieu | Organisatie en beleid</meta:user-defined>
    <dc:language>nl</dc:language>
    <meta:user-defined meta:name="OVERHEID.Gemeente/DC.spatial">Bergen op Zoom</meta:user-defined>
    <meta:user-defined meta:name="DC.title">Gemeente Bergen op Zoom - Onderzoek in de ondergrond voor aardwarmte</meta:user-defined>
    <meta:user-defined meta:name="DCTERMS.W3CDTF/DCTERMS.available">2021-03-31</meta:user-defined>
    <meta:user-defined meta:name="DCTERMS.W3CDTF/OVERHEIDop.jaargang">2021</meta:user-defined>
    <meta:user-defined meta:name="OVERHEIDop.publicationIssue">94648</meta:user-defined>
    <meta:user-defined meta:name="OVERHEIDop.GmbID/DC.identifier">gmb-2021-94648</meta:user-defined>
    <meta:user-defined meta:name="OVERHEIDop.versieInformatie"/>
  </office:meta>
</office:document-meta>
</file>