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ssen 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een besluit genomen op de aanvraag met zaaknummer HOV-21-0494 voor het plaatsen van een dakkapel aan de voorzijde op locatie Vissen 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6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464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4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4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119.68 437381.27</meta:user-defined>
    <meta:user-defined meta:name="DC.title">Kennisgeving besluit op aanvraag omgevingsvergunning Vissen 5 te Elst</meta:user-defined>
    <meta:user-defined meta:name="OVERHEID.PostcodeHuisnummer/OVERHEIDop.postcodeHuisnummer">6662CN 5</meta:user-defined>
    <meta:user-defined meta:name="OVERHEIDop.straatnaam">Vissen</meta:user-defined>
    <meta:user-defined meta:name="OVERHEIDop.woonplaats">El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642</meta:user-defined>
    <meta:user-defined meta:name="OVERHEIDop.GmbID/DC.identifier">gmb-2021-94642</meta:user-defined>
    <meta:user-defined meta:name="OVERHEIDop.versieInformatie"/>
  </office:meta>
</office:document-meta>
</file>