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 Wijnen 6, 1251 CE, het re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 Wijnen 6, 1251 CE, het realiseren van een bijgebouw, ingekomen 23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464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4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121.796 474920.294</meta:user-defined>
    <meta:user-defined meta:name="DC.title">Aangevraagde omgevingsvergunning Lange Wijnen 6, 1251 CE, het realiseren van een bijgebouw</meta:user-defined>
    <meta:user-defined meta:name="OVERHEID.PostcodeHuisnummer/OVERHEIDop.postcodeHuisnummer">1251CE 6</meta:user-defined>
    <meta:user-defined meta:name="OVERHEIDop.straatnaam">Lange Wijnen</meta:user-defined>
    <meta:user-defined meta:name="OVERHEIDop.woonplaats">Lar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41</meta:user-defined>
    <meta:user-defined meta:name="OVERHEIDop.GmbID/DC.identifier">gmb-2021-94641</meta:user-defined>
    <meta:user-defined meta:name="OVERHEIDop.versieInformatie"/>
  </office:meta>
</office:document-meta>
</file>