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 Frederik van Eedenweg 1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2 maart 2021 een besluit genomen op de aanvraag met zaaknummer HZ_WABO-20-2065 voor het vergroten van de woning aan de achter- en zijgevel op locatie dr Frederik van Eedenweg 17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4626</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626</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626</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332 476556</meta:user-defined>
    <meta:user-defined meta:name="DC.title">verleende omgevingsvergunning dr Frederik van Eedenweg 17 te Bussum</meta:user-defined>
    <meta:user-defined meta:name="OVERHEID.PostcodeHuisnummer/OVERHEIDop.postcodeHuisnummer">1401GB 17</meta:user-defined>
    <meta:user-defined meta:name="OVERHEIDop.straatnaam">dr. Frederik van Eedenweg</meta:user-defined>
    <meta:user-defined meta:name="OVERHEIDop.woonplaats">Bussum</meta:user-defined>
    <meta:user-defined meta:name="DCTERMS.W3CDTF/DCTERMS.available">2021-03-26</meta:user-defined>
    <meta:user-defined meta:name="DCTERMS.W3CDTF/OVERHEIDop.jaargang">2021</meta:user-defined>
    <meta:user-defined meta:name="OVERHEIDop.publicationIssue">94626</meta:user-defined>
    <meta:user-defined meta:name="OVERHEIDop.GmbID/DC.identifier">gmb-2021-94626</meta:user-defined>
    <meta:user-defined meta:name="OVERHEIDop.versieInformatie"/>
  </office:meta>
</office:document-meta>
</file>