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wuyverweg 45 te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1 een besluit genomen op de aanvraag met zaaknummer OMG-21-029 voor een omgevingsvergunning op locatie Twuyverweg 45 te Sint Pancras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: Het aanbrengen van beschoeiing.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25 maart 2021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94625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2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2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724 519984</meta:user-defined>
    <meta:user-defined meta:name="DC.title">Kennisgeving besluit op aanvraag omgevingsvergunning Twuyverweg 45 te Sint Pancras</meta:user-defined>
    <meta:user-defined meta:name="OVERHEID.PostcodeHuisnummer/OVERHEIDop.postcodeHuisnummer">1834AB 45</meta:user-defined>
    <meta:user-defined meta:name="OVERHEIDop.straatnaam">Twuyverweg</meta:user-defined>
    <meta:user-defined meta:name="OVERHEIDop.woonplaats">Sint Pancras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625</meta:user-defined>
    <meta:user-defined meta:name="OVERHEIDop.GmbID/DC.identifier">gmb-2021-94625</meta:user-defined>
    <meta:user-defined meta:name="OVERHEIDop.versieInformatie"/>
  </office:meta>
</office:document-meta>
</file>