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Valburg, sectie L, nummer 2811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met zaaknummer HOV-21-0139 voor het bouwen van transporthallen op locatie Kadastraal bekend gemeente Valburg, sectie L, nummer 2811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6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462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161.25 433716.68</meta:user-defined>
    <meta:user-defined meta:name="DC.title">Kennisgeving besluit op aanvraag omgevingsvergunning Kadastraal bekend gemeente Valburg, sectie L, nummer 2811 te Oosterhout</meta:user-defined>
    <meta:user-defined meta:name="OVERHEID.PostcodeHuisnummer/OVERHEIDop.postcodeHuisnummer">6678PH 4</meta:user-defined>
    <meta:user-defined meta:name="OVERHEIDop.straatnaam">Rietgraafsingel</meta:user-defined>
    <meta:user-defined meta:name="OVERHEIDop.woonplaats">Oosterhou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622</meta:user-defined>
    <meta:user-defined meta:name="OVERHEIDop.GmbID/DC.identifier">gmb-2021-94622</meta:user-defined>
    <meta:user-defined meta:name="OVERHEIDop.versieInformatie"/>
  </office:meta>
</office:document-meta>
</file>