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ennenlaan 133 A, 1161 CN Zwanenburg, Raadhuis, het plaatsen van gevelbelettering, datum verlengingsbesluit: 24-03-2021, zaak 10104106, OLO-57984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607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0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0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1350.241 487741.118</meta:user-defined>
    <meta:user-defined meta:name="DC.title">Verlenging beslistermijn aanvraag omgevingsvergunning, Dennenlaan 133 A, 1161 CN Zwanenburg, Raadhuis, het plaatsen van gevelbelettering, datum verlengingsbesluit: 24-03-2021, zaak 10104106, OLO-5798459.</meta:user-defined>
    <meta:user-defined meta:name="OVERHEID.PostcodeHuisnummer/OVERHEIDop.postcodeHuisnummer">1161CN 133</meta:user-defined>
    <meta:user-defined meta:name="OVERHEIDop.straatnaam">Dennenlaan</meta:user-defined>
    <meta:user-defined meta:name="OVERHEIDop.woonplaats">Zwanenburg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607</meta:user-defined>
    <meta:user-defined meta:name="OVERHEIDop.GmbID/DC.identifier">gmb-2021-94607</meta:user-defined>
    <meta:user-defined meta:name="OVERHEIDop.versieInformatie"/>
  </office:meta>
</office:document-meta>
</file>