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blad van Eindhoven Subsidieregeling aanvullende noodmaatregelen maatschappelijke partners Sociaal domein wegens COVID-19 crisi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haar vergadering van 16 maart 2021 heeft besloten: </text:p>
            <text:p text:style-name="al"/>
            <text:p text:style-name="al">gelet op het bepaalde in de Algemene Subsidieverordening gemeente Eindhoven, titel 4.2 van de Algemene wet bestuursrecht en de artikelen 149 en 156 van de Gemeentewet</text:p>
            <text:p text:style-name="al"/>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Subsidieregeling aanvullende noodmaatregelen maatschappelijke partners Sociaal domein wegens COVID-19 crisi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eze subsidieregeling worden gebruikt en die niet nader worden omschreven hebben dezelfde betekenis zoals gedefinieerd in de Algemene Subsidieverordening gemeente Eindhoven. </text:p>
                </text:list-item>
                <text:list-item text:style-override="id1-3-2-2-1-3-3">
                  <text:number>2.</text:number>
                  <text:p text:style-name="al">In deze subsidieregeling wordt verstaan onder:</text:p>
                </text:list-item>
                <text:list-item text:style-override="id1-3-2-2-1-3-4">
                  <text:number>a.</text:number>
                  <text:p text:style-name="al">
                <text:span text:style-name="nadrukcur">ASV:</text:span> Algemene Subsidieverordening gemeente Eindhoven</text:p>
                </text:list-item>
                <text:list-item text:style-override="id1-3-2-2-1-3-5">
                  <text:number>b.</text:number>
                  <text:p text:style-name="al">
                <text:span text:style-name="nadrukcur">Buurthuizen: </text:span>vrijetijdsaccommodaties gelegen in Eindhoven bestuurd door vrijwilligers, niet zijnde buurthuizen bestuurd door organisaties aan wie op grond van de subsidieregeling Transformatie Sociaal Domein in 2020 subsidie is verleend. </text:p>
                </text:list-item>
                <text:list-item text:style-override="id1-3-2-2-1-3-6">
                  <text:number>c.</text:number>
                  <text:p text:style-name="al">
                <text:span text:style-name="nadrukcur">Het college</text:span>: het college van burgemeester en wethouders van de gemeente Eindhoven.</text:p>
                </text:list-item>
                <text:list-item text:style-override="id1-3-2-2-1-3-7">
                  <text:number>d.</text:number>
                  <text:p text:style-name="al">
                <text:span text:style-name="nadrukcur">Maatschappelijke partners Sociaal domein:</text:span> een rechtspersoon die subsidie van het college ontvangt op het terrein van het Sociaal Domein, waarbij de activiteiten beleidsmatig zijn gerelateerd aan de beleidsdomeinen van het Sociaal Domein, en van belang zijn voor de sociale infrastructuur van Eindhoven. Commerciële partijen met winstoogmerk vallen hier niet onder. </text:p>
                </text:list-item>
                <text:list-item text:style-override="id1-3-2-2-1-3-8">
                  <text:number>e.</text:number>
                  <text:p text:style-name="al">
                <text:span text:style-name="nadrukcur">Subsidieregeling vrijwilligersorganisaties</text:span>: de subsidieregelingen Vrijwillig Jeugdwerk Meedoen en Maatschappelijke Participatie en Informele Zorg. </text:p>
                </text:list-item>
                <text:list-item text:style-override="id1-3-2-2-1-3-9">
                  <text:number>f.</text:number>
                  <text:p text:style-name="al">
                <text:span text:style-name="nadrukcur">Surplus weerstandsvermogen</text:span>: hiervan is sprake voor zover dit meer bedraagt dan 10% van de totale opbrengsten van een organisatie en uit een gedegen risicoanalyse blijkt dat een hoger weerstandsvermogen gerechtvaardigd is.</text:p>
                </text:list-item>
              </text:list>
              <text:list text:style-name="id1-3-2-2-1-3-10">
                <text:list-item text:style-override="id1-3-2-2-1-3-10-1">
                  <text:number/>
                  <text:p text:style-name="al"/>
                </text:list-item>
              </text:list>
            </text:section>
            <text:section text:name="artikel_id1-3-2-2-1-4" text:style-name="artikel">
              <text:p text:style-name="artikel_kop_titel"><text:span text:style-name="artikel_kop_label">Artikel</text:span> <text:span text:style-name="artikel_kop_nr">2</text:span> Doel </text:p>
              <text:p text:style-name="al">Met deze subsidieregeling wordt beoogd te voorkomen dat maatschappelijke partners in het Sociaal domein in surseance van betalingen komen en/of failliet gaan als gevolg van de COVID-19 crisis en de huisvestingslasten daardoor niet meer kunnen dragen, om daarmee onze sociaal maatschappelijke/culturele infrastructuur voor de stad te behouden.</text:p>
              <text:p text:style-name="al"/>
              <text:p text:style-name="al"/>
            </text:section>
            <text:section text:name="artikel_id1-3-2-2-1-5" text:style-name="artikel">
              <text:p text:style-name="artikel_kop_titel"><text:span text:style-name="artikel_kop_label">Artikel</text:span> <text:span text:style-name="artikel_kop_nr">3</text:span> Subsidieaanvrager</text:p>
              <text:p text:style-name="al">Voor subsidie komen in aanmerking de maatschappelijke partners Sociaal domein alsmede buurthuizen die in Eindhoven zijn gevestigd en hun activiteiten uitvoeren vanuit in Eindhoven gesitueerde huisvesting.</text:p>
              <text:p text:style-name="al"/>
            </text:section>
            <text:section text:name="artikel_id1-3-2-2-1-6" text:style-name="artikel">
              <text:p text:style-name="artikel_kop_titel"><text:span text:style-name="artikel_kop_label">Artikel</text:span> <text:span text:style-name="artikel_kop_nr">4</text:span> De te subsidiëren activiteiten en subsidiabele kosten </text:p>
              <text:list text:style-name="id1-3-2-2-1-6-2">
                <text:list-item text:style-override="id1-3-2-2-1-6-2">
                  <text:number>1.</text:number>
                  <text:p text:style-name="al">Een eenmalige subsidie kan worden verleend als tegemoetkoming in de huisvestingslasten over de periode 1 januari 2021 tot en met 31 maart 2021. </text:p>
                </text:list-item>
                <text:list-item text:style-override="id1-3-2-2-1-6-3">
                  <text:number>2.</text:number>
                  <text:p text:style-name="al">Als subsidiabele kosten worden aangemerkt de (maandelijkse) kosten bestaande uit huur, gas, water, elektra, internet, lokale heffingen en vanuit Rijkswege vastgestelde verplichte verzekeringen van in Eindhoven gehuurde panden of voor zover van toepassing zijnde de eigenaarslasten voor een eigen pand.</text:p>
                </text:list-item>
                <text:list-item text:style-override="id1-3-2-2-1-6-4">
                  <text:number>3.</text:number>
                  <text:p text:style-name="al">Voor zover de partij niet-gemeentelijk vastgoed gebruikt, stelt het college een normatieve huisvestingslast per vierkante meter vast, zijnde fiscaal huurtarief van € 35 m2 bruto vloeroppervlak (op jaarbasis).</text:p>
                </text:list-item>
              </text:list>
              <text:list text:style-name="id1-3-2-2-1-6-5">
                <text:list-item text:style-override="id1-3-2-2-1-6-5-1">
                  <text:number/>
                  <text:p text:style-name="al"/>
                </text:list-item>
              </text:list>
            </text:section>
            <text:section text:name="artikel_id1-3-2-2-1-7" text:style-name="artikel">
              <text:p text:style-name="artikel_kop_titel"><text:span text:style-name="artikel_kop_label">Artikel</text:span> <text:span text:style-name="artikel_kop_nr">5</text:span> Subsidie weigering </text:p>
              <text:list text:style-name="id1-3-2-2-1-7-2">
                <text:list-item text:style-override="id1-3-2-2-1-7-2">
                  <text:number>1.</text:number>
                  <text:p text:style-name="al">Subsidie wordt (deels) geweigerd voor zover de aanvrager gebruik kan maken van:</text:p>
                </text:list-item>
                <text:list-item text:style-override="id1-3-2-2-1-7-3">
                  <text:number>a.</text:number>
                  <text:p text:style-name="al">rijks- en/of provinciale regelingen ingesteld naar aanleiding van de COVID-19 crisis, en/of</text:p>
                </text:list-item>
                <text:list-item text:style-override="id1-3-2-2-1-7-4">
                  <text:number>b.</text:number>
                  <text:p text:style-name="al">de beleidslijn Sociaal Domein voor de tweedelijns zorgaanbieders en gesubsidieerde instellingen inzake de Coronamaatregelen zoals door het college besloten op 26 maart 2020, de subsidieregeling huurcompensatie Sociaal domein, en/of</text:p>
                </text:list-item>
                <text:list-item text:style-override="id1-3-2-2-1-7-5">
                  <text:number>c.</text:number>
                  <text:p text:style-name="al">over een surplus weerstandsvermogen beschikt.</text:p>
                </text:list-item>
                <text:list-item text:style-override="id1-3-2-2-1-7-6">
                  <text:number>2.</text:number>
                  <text:p text:style-name="al">Subsidie wordt geweigerd indien de aanvraag afkomstig is van een commerciële partij met winstoogmerk. </text:p>
                </text:list-item>
                <text:list-item text:style-override="id1-3-2-2-1-7-7">
                  <text:number>3.</text:number>
                  <text:p text:style-name="al">Aanvragen met een onevenredige verhouding tussen totale kosten en de door het college maatschappelijk acceptabel geachte huisvestingslasten worden geweigerd.</text:p>
                </text:list-item>
              </text:list>
              <text:p text:style-name="al"/>
            </text:section>
            <text:section text:name="artikel_id1-3-2-2-1-8" text:style-name="artikel">
              <text:p text:style-name="artikel_kop_titel"><text:span text:style-name="artikel_kop_label">Artikel</text:span> <text:span text:style-name="artikel_kop_nr">6</text:span> Subsidievereisten</text:p>
              <text:p text:style-name="al">Om in aanmerking te komen voor subsidie wordt voldaan aan de volgende vereisten:</text:p>
              <text:list text:style-name="id1-3-2-2-1-8-3">
                <text:list-item text:style-override="id1-3-2-2-1-8-3">
                  <text:number>a.</text:number>
                  <text:p text:style-name="al">door de van overheidswege vanaf 15 maart 2020 opgelegde maatregelen en alle maatregelen van nadien in verband met COVID-19 crisis kon de hoofdactiviteit niet of gedeeltelijk uitgevoerd worden en dat heeft de subsidie aanvrager vanaf 1 januari 2021 in financiële problemen gebracht en;</text:p>
                </text:list-item>
                <text:list-item text:style-override="id1-3-2-2-1-8-4">
                  <text:number>b.</text:number>
                  <text:p text:style-name="al">de subsidie aanvrager heeft maximaal gestuurd op het beperken van uitgaven, die in het licht van de sluiting van de accommodatie en/of stopzetting van activiteiten vermijdbaar waren en;</text:p>
                </text:list-item>
                <text:list-item text:style-override="id1-3-2-2-1-8-5">
                  <text:number>c.</text:number>
                  <text:p text:style-name="al">de subsidie aanvrager is niet in staat een eventuele lening binnen een overzienbare termijn terug te betalen uit toekomstige exploitatie.</text:p>
                </text:list-item>
              </text:list>
              <text:p text:style-name="al"/>
              <text:p text:style-name="al"/>
              <text:p text:style-name="al">
              <text:span text:style-name="nadrukvet"/>
            </text:p>
            </text:section>
            <text:section text:name="artikel_id1-3-2-2-1-9" text:style-name="artikel">
              <text:p text:style-name="artikel_kop_titel"><text:span text:style-name="artikel_kop_label">Artikel</text:span> <text:span text:style-name="artikel_kop_nr">7</text:span> Subsidieplafond/de verdeling van de subsidie </text:p>
              <text:list text:style-name="id1-3-2-2-1-9-2">
                <text:list-item text:style-override="id1-3-2-2-1-9-2">
                  <text:number>1.</text:number>
                  <text:p text:style-name="al">Het subsidieplafond voor het subsidiëren van activiteiten, zoals bedoeld in deze subsidieregeling wordt door het college vastgesteld op de navolgende bedragen met dien verstande dat er drie deelplafonds worden ingesteld voor: </text:p>
                </text:list-item>
                <text:list-item text:style-override="id1-3-2-2-1-9-3">
                  <text:number>a.</text:number>
                  <text:p text:style-name="al">organisaties gesubsidieerd op grond van de regeling subsidieregeling Transformatie Sociaal Domein, subsidieregeling Versterken Sociale Basis en subsidieregeling Global Goals ad € 350.000;</text:p>
                </text:list-item>
                <text:list-item text:style-override="id1-3-2-2-1-9-4">
                  <text:number>b.</text:number>
                  <text:p text:style-name="al">organisaties gesubsidieerd op grond van subsidieregelingen vrijwilligersorganisaties, ad € 25.000;</text:p>
                </text:list-item>
                <text:list-item text:style-override="id1-3-2-2-1-9-5">
                  <text:number>c.</text:number>
                  <text:p text:style-name="al">Buurthuizen, ad € 250.000.</text:p>
                </text:list-item>
                <text:list-item text:style-override="id1-3-2-2-1-9-6">
                  <text:number>2.</text:number>
                  <text:p text:style-name="al">Indien het bedrag waarvoor op grond van deze subsidieregeling zou moeten worden verleend aan degenen die daartoe tijdig een aanvraag hebben ingediend groter is dan het op grond van het eerste lid vastgestelde deelplafonds, wordt op de aanvragen beslist in de volgorde waarin de aanvragen zijn ontvangen binnen het desbetreffende deelplafond. </text:p>
                </text:list-item>
              </text:list>
              <text:p text:style-name="al"/>
            </text:section>
            <text:section text:name="artikel_id1-3-2-2-1-10" text:style-name="artikel">
              <text:p text:style-name="artikel_kop_titel"><text:span text:style-name="artikel_kop_label">Artikel</text:span> <text:span text:style-name="artikel_kop_nr">8</text:span> Bij aanvraag in te dienen gegevens</text:p>
              <text:list text:style-name="id1-3-2-2-1-10-2">
                <text:list-item text:style-override="id1-3-2-2-1-10-2">
                  <text:number>1.</text:number>
                  <text:p text:style-name="al">In afwijking op het bepaalde in artikel 5, tweede lid van de ASV levert de aanvrager de volgende gegevens aan: </text:p>
                </text:list-item>
                <text:list-item text:style-override="id1-3-2-2-1-10-3">
                  <text:number>a.</text:number>
                  <text:p text:style-name="al">een specificatie van de vaste huisvestingslasten;</text:p>
                </text:list-item>
                <text:list-item text:style-override="id1-3-2-2-1-10-4">
                  <text:number>b.</text:number>
                  <text:p text:style-name="al">een specificatie van de inkomsten uit subsidiegelden en/of betalingen uit geleverde diensten ter uitvoering van wettelijke gemeentelijke taken;</text:p>
                </text:list-item>
                <text:list-item text:style-override="id1-3-2-2-1-10-5">
                  <text:number>c.</text:number>
                  <text:p text:style-name="al">een specificatie van het eigen vermogen, nader onderverdeeld in algemene reserve en bestemmingsreserve(s);</text:p>
                </text:list-item>
                <text:list-item text:style-override="id1-3-2-2-1-10-6">
                  <text:number>d.</text:number>
                  <text:p text:style-name="al">een specificatie van aanspraken op rijks- en/of provinciale regelingen;</text:p>
                </text:list-item>
                <text:list-item text:style-override="id1-3-2-2-1-10-7">
                  <text:number>e.</text:number>
                  <text:p text:style-name="al">een uiteenzetting waaruit blijkt dat de rijks- en/of provinciale regelingen, de door het college gehanteerde beleidslijn van het Sociaal domein Coronamaatregelen, de subsidieregeling huurcompensatie Sociaal domein en het eigen vermogen ontoereikend zijn om in de huisvestingslasten te voorzien. </text:p>
                </text:list-item>
                <text:list-item text:style-override="id1-3-2-2-1-10-8">
                  <text:number>2.</text:number>
                  <text:p text:style-name="al">Het college stelt een formulier vast aan de hand waarvan de aanvraag wordt gedaan. </text:p>
                </text:list-item>
              </text:list>
              <text:p text:style-name="al"/>
            </text:section>
            <text:section text:name="artikel_id1-3-2-2-1-11" text:style-name="artikel">
              <text:p text:style-name="artikel_kop_titel"><text:span text:style-name="artikel_kop_label">Artikel</text:span> <text:span text:style-name="artikel_kop_nr">9</text:span> Aanvraagtermijn</text:p>
              <text:p text:style-name="al">In afwijking van het bepaalde in artikel 6 van de ASV met betrekking tot de aanvraagtermijn kan een aanvraag voor subsidie ingediend worden vanaf datum bekendmaking publicatie van deze subsidieregeling tot en met 31 maart 2021.</text:p>
              <text:p text:style-name="al"/>
            </text:section>
            <text:section text:name="artikel_id1-3-2-2-1-12" text:style-name="artikel">
              <text:p text:style-name="artikel_kop_titel"><text:span text:style-name="artikel_kop_label">Artikel</text:span> <text:span text:style-name="artikel_kop_nr">10</text:span> Beslistermijn (en wijze van besluitvorming)</text:p>
              <text:list text:style-name="id1-3-2-2-1-12-2">
                <text:list-item text:style-override="id1-3-2-2-1-12-2">
                  <text:number>1.</text:number>
                  <text:p text:style-name="al">In afwijking van het bepaalde in artikel 17 in de ASV met betrekking tot de beslistermijn, beslist het college binnen 3 weken na ontvangst van de aanvraag.</text:p>
                </text:list-item>
                <text:list-item text:style-override="id1-3-2-2-1-12-3">
                  <text:number>2.</text:number>
                  <text:p text:style-name="al">Deze termijn kan eenmaal voor ten hoogste 4 weken worden verdaagd. </text:p>
                </text:list-item>
              </text:list>
              <text:p text:style-name="al"/>
              <text:p text:style-name="al"/>
              <text:p text:style-name="al"/>
            </text:section>
            <text:section text:name="artikel_id1-3-2-2-1-13" text:style-name="artikel">
              <text:p text:style-name="artikel_kop_titel"><text:span text:style-name="artikel_kop_label">Artikel</text:span> <text:span text:style-name="artikel_kop_nr">11</text:span> Betaling en vaststelling subsidie</text:p>
              <text:list text:style-name="id1-3-2-2-1-13-2">
                <text:list-item text:style-override="id1-3-2-2-1-13-2">
                  <text:number>1.</text:number>
                  <text:p text:style-name="al">In aanvulling op het bepaalde in de ASV met betrekking tot de betaling en bevoorschotting worden op basis van deze subsidieregeling verstrekte subsidies direct ambtshalve vastgesteld en in één keer betaalbaar gesteld.</text:p>
                </text:list-item>
                <text:list-item text:style-override="id1-3-2-2-1-13-3">
                  <text:number>2.</text:number>
                  <text:p text:style-name="al">In aanvulling op het eerste lid kan het college steekproefsgewijs om financiële verantwoording vragen. </text:p>
                </text:list-item>
                <text:list-item text:style-override="id1-3-2-2-1-13-4">
                  <text:number>3.</text:number>
                  <text:p text:style-name="al">Indien uit de steekproef blijkt dat de verstrekte subsidie niet voor het doel zoals genoemd in artikel 2 is aangewend, vordert het college de volledige subsidie terug.</text:p>
                </text:list-item>
              </text:list>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subsidieregeling treedt in werking met ingang van de dag volgend op haar bekendmaking en geldt tot en met 31 maart 2021 voor aanvragen betrekking hebbend op activiteiten vanaf 1 januari 2021 tot en met 31 maart 2021.</text:p>
                </text:list-item>
                <text:list-item text:style-override="id1-3-2-2-1-14-3">
                  <text:number>2.</text:number>
                  <text:p text:style-name="al">Het college kan voor 1 mei 2021 besluiten de looptijd van deze subsidieregeling te verlengen. </text:p>
                </text:list-item>
              </text:list>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 16 maart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460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0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0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Sociale zekerheid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titel 4.2 van de Algemene wet bestuursrecht]|[1.0:c:BWBR0005537&amp;titeldeel=4.2&amp;g=2021-03-01</meta:user-defined>
    <meta:user-defined meta:name="DCTERMS.alternative">Subsidieregeling partners SD noodmaatregelen COVID-19 2021</meta:user-defined>
    <dc:language>nl</dc:language>
    <meta:user-defined meta:name="OVERHEID.Gemeente/DC.spatial">Eindhoven</meta:user-defined>
    <meta:user-defined meta:name="DC.title">Gemeenteblad van Eindhoven Subsidieregeling aanvullende noodmaatregelen maatschappelijke partners Sociaal domein wegens COVID-19 crisis</meta:user-defined>
    <meta:user-defined meta:name="DCTERMS.W3CDTF/DCTERMS.available">2021-03-26</meta:user-defined>
    <meta:user-defined meta:name="DCTERMS.W3CDTF/OVERHEIDop.jaargang">2021</meta:user-defined>
    <meta:user-defined meta:name="OVERHEIDop.publicationIssue">94606</meta:user-defined>
    <meta:user-defined meta:name="OVERHEIDop.betreftRegeling">CVDR655900_1</meta:user-defined>
    <meta:user-defined meta:name="xs:date/OVERHEIDop.startdatum">2021-03-27</meta:user-defined>
    <meta:user-defined meta:name="xs:date/OVERHEIDop.einddatum">2021-03-31</meta:user-defined>
    <meta:user-defined meta:name="OVERHEIDop.GmbID/DC.identifier">gmb-2021-94606</meta:user-defined>
    <meta:user-defined meta:name="OVERHEIDop.versieInformatie"/>
  </office:meta>
</office:document-meta>
</file>