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, drank- en horecavergunning en structurele ontheffing sluitingstijd (kenmerk 644779) Damlaan 43 Leidschendam Grill Restaurant Tel Avi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0 december 2020 is vergunning aan Grillrestaurant "Tel Aviv" verleend: vergunning voor het exploiteren van het horecabedrijf met terras, het schenken van drank en verruiming sluitingstijden conform exploitatie vorige eigenaar. </text:p>
            <text:p text:style-name="common-al">
            <text:span text:style-name="nadrukvet">Datum bekendmaking besluit: </text:span>30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6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16.2 455346.76</meta:user-defined>
    <meta:user-defined meta:name="DC.title">Verleende exploitatie, drank- en horecavergunning en structurele ontheffing sluitingstijd (kenmerk 644779) Damlaan 43 Leidschendam Grill Restaurant Tel Aviv</meta:user-defined>
    <meta:user-defined meta:name="OVERHEID.PostcodeHuisnummer/OVERHEIDop.postcodeHuisnummer">2265AL 43</meta:user-defined>
    <meta:user-defined meta:name="OVERHEIDop.straatnaam">Damlaan</meta:user-defined>
    <meta:user-defined meta:name="OVERHEIDop.woonplaats">Leidschendam</meta:user-defined>
    <meta:user-defined meta:name="DCTERMS.W3CDTF/DCTERMS.available">2021-01-04</meta:user-defined>
    <meta:user-defined meta:name="DCTERMS.W3CDTF/OVERHEIDop.jaargang">2021</meta:user-defined>
    <meta:user-defined meta:name="OVERHEIDop.externeBijlage">exploitatievergunning geanonimiseerd|exb-2021-249</meta:user-defined>
    <meta:user-defined meta:name="OVERHEIDop.externeBijlage">commerciele inrichting geanonimiseerd|exb-2021-250</meta:user-defined>
    <meta:user-defined meta:name="OVERHEIDop.externeBijlage">structurele ontheffing sluitingstijd|exb-2021-251</meta:user-defined>
    <meta:user-defined meta:name="OVERHEIDop.externeBijlage">terras tekening|exb-2021-252</meta:user-defined>
    <meta:user-defined meta:name="OVERHEIDop.publicationIssue">946</meta:user-defined>
    <meta:user-defined meta:name="OVERHEIDop.GmbID/DC.identifier">gmb-2021-946</meta:user-defined>
    <meta:user-defined meta:name="OVERHEIDop.versieInformatie"/>
  </office:meta>
</office:document-meta>
</file>