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mbeek / Op de Meuleberg ongenummerd kavels 21, 22, 25, 34,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ambeek ongenummerd, 6041 ND / Op de Meuleberg ongenummerd, 6041 NK Roermond: uitbreiding vergunde woningen villa's type A</text:p>
            <text:p text:style-name="common-al"/>
            <text:p text:style-name="common-al">
            <text:span text:style-name="nadrukvet">Registratienummer:</text:span>
          </text:p>
            <text:p text:style-name="common-al">42818-2021</text:p>
            <text:p text:style-name="common-al"/>
            <text:p text:style-name="common-al">
            <text:span text:style-name="nadrukvet">Datum aanvraag:</text:span>
          </text:p>
            <text:p text:style-name="common-al">2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9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32.707 355074.219</meta:user-defined>
    <meta:user-defined meta:name="OVERHEID.EPSG28992/DC.spatial">196224.645 355088.536</meta:user-defined>
    <meta:user-defined meta:name="DC.title">nabij Hambeek / Op de Meuleberg ongenummerd kavels 21, 22, 25, 34, 35 - Ingediende aanvraag Omgevingsvergunning</meta:user-defined>
    <meta:user-defined meta:name="OVERHEID.PostcodeHuisnummer/OVERHEIDop.postcodeHuisnummer">6041NA 9</meta:user-defined>
    <meta:user-defined meta:name="OVERHEID.PostcodeHuisnummer/OVERHEIDop.postcodeHuisnummer">6041NK 14</meta:user-defined>
    <meta:user-defined meta:name="OVERHEIDop.straatnaam">Burgemeester Geuljanslaan</meta:user-defined>
    <meta:user-defined meta:name="OVERHEIDop.straatnaam">Op de Meuleberg</meta:user-defined>
    <meta:user-defined meta:name="OVERHEIDop.woonplaats">Roermond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99</meta:user-defined>
    <meta:user-defined meta:name="OVERHEIDop.GmbID/DC.identifier">gmb-2021-94599</meta:user-defined>
    <meta:user-defined meta:name="OVERHEIDop.versieInformatie"/>
  </office:meta>
</office:document-meta>
</file>