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dorpshuis met dagbesteding op de locatie Kasteelweg 6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maart 2021</text:p>
            <text:p text:style-name="common-al">Kenmerk: SXO-2020-085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5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459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9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9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380.96 469889.76</meta:user-defined>
    <meta:user-defined meta:name="DC.title">Omgevingsvergunning toegekend voor het bouwen van een dorpshuis met dagbesteding op de locatie Kasteelweg 6 in Wilp</meta:user-defined>
    <meta:user-defined meta:name="OVERHEID.PostcodeHuisnummer/OVERHEIDop.postcodeHuisnummer">7384EB 104</meta:user-defined>
    <meta:user-defined meta:name="OVERHEIDop.straatnaam">Kasteelweg</meta:user-defined>
    <meta:user-defined meta:name="OVERHEIDop.woonplaats">Wilp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591</meta:user-defined>
    <meta:user-defined meta:name="OVERHEIDop.GmbID/DC.identifier">gmb-2021-94591</meta:user-defined>
    <meta:user-defined meta:name="OVERHEIDop.versieInformatie"/>
  </office:meta>
</office:document-meta>
</file>