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intrekken adres/huisnummer, Prinses Irenelaan 1a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in te trekken:</text:p>
            <text:p text:style-name="common-al"/>
            <text:p text:style-name="common-al"/>
            <text:p text:style-name="common-al">Prinses Irenelaan 1a te Leerdam. Adres is samengevoegd met Koningin Emmalaan 32 te Leerdam (datum besluit: 24 maart 2021, zaaknummer VHL27553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4590</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90</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90</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75532</meta:user-defined>
    <dc:language>nl</dc:language>
    <meta:user-defined meta:name="OVERHEID.EPSG28992/DC.spatial">135383.054 433843.321</meta:user-defined>
    <meta:user-defined meta:name="DC.title">Besluit nummeraanduiding, intrekken adres/huisnummer, Prinses Irenelaan 1a te Leerdam</meta:user-defined>
    <meta:user-defined meta:name="OVERHEID.PostcodeHuisnummer/OVERHEIDop.postcodeHuisnummer">4141EC 32</meta:user-defined>
    <meta:user-defined meta:name="OVERHEIDop.straatnaam">Koningin Emmalaan</meta:user-defined>
    <meta:user-defined meta:name="OVERHEIDop.woonplaats">Leerdam</meta:user-defined>
    <meta:user-defined meta:name="DCTERMS.W3CDTF/DCTERMS.available">2021-03-26</meta:user-defined>
    <meta:user-defined meta:name="DCTERMS.W3CDTF/OVERHEIDop.jaargang">2021</meta:user-defined>
    <meta:user-defined meta:name="OVERHEIDop.externeBijlage">Prinses Irenelaan 1a te Leerdam|exb-2021-18391</meta:user-defined>
    <meta:user-defined meta:name="OVERHEIDop.publicationIssue">94590</meta:user-defined>
    <meta:user-defined meta:name="OVERHEIDop.GmbID/DC.identifier">gmb-2021-94590</meta:user-defined>
    <meta:user-defined meta:name="OVERHEIDop.versieInformatie"/>
  </office:meta>
</office:document-meta>
</file>