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verkort belastingjaar en/of kalenderjaar en/of het belastingtijdvak belastingverorde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/>
            <text:p text:style-name="al">gelezen het voorstel van het college d.d. 5 januari 2021, </text:p>
            <text:p text:style-name="al">afdeling Kwaliteit, Administratie en Informatie (KAI), </text:p>
            <text:p text:style-name="al">raadsvoorstel nr. 21/62;</text:p>
            <text:p text:style-name="al">gelet op artikel 216 Gemeentewet</text:p>
            <text:p text:style-name="al">besluit : vaststellen verkort belastingjaar en/of kalenderjaar en/of het belastingtijdvak belastingverordening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verkort belastingjaar en/of kalenderjaar en/of het belastingtijdvak in de volgende verordeningen te laten starten per 8 januari 2021 alsmede de datum van ingang van heffing:</text:p>
            <text:p text:style-name="al"/>
            <text:p text:style-name="al">- Verordening op de heffing en de invordering van Forensenbelasting 2021;</text:p>
            <text:p text:style-name="al">- Verordening op de heffing en de invordering van Toeristenbelasting 2021;</text:p>
            <text:p text:style-name="al">- Verordening op de heffing en de invordering van Afvalstoffenheffing 2021;</text:p>
            <text:p text:style-name="al">- Verordening op de heffing en de invordering van Rioolheffing 2021;</text:p>
            <text:p text:style-name="al">- Verordening op de heffing en de invordering van Marktgelden 2021;</text:p>
            <text:p text:style-name="al">- Verordening op de heffing en de invordering van Precariobelasting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raadsbesluit treedt in werking met ingang van de eerst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raadsbesluit kan worden aangehaald als ‘vaststelling verkort belastingjaar en/of kalenderjaar en/of het belastingtijdvak belastingverordeningen 2021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 </text:span></text:p>
            <text:p><text:span text:style-name="functie">7 januari 2021.</text:span></text:p>
            <text:p><text:span text:style-name="functie"/></text:p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aniëlle Robijns Hans Jans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21-01-01</meta:user-defined>
    <meta:user-defined meta:name="OVERHEIDop.referentienummer">99311</meta:user-defined>
    <meta:user-defined meta:name="DCTERMS.alternative">vaststelling verkort belastingjaar en/of kalenderjaar en/of het belastingtijdvak belastingverordeningen 2021</meta:user-defined>
    <dc:language>nl</dc:language>
    <meta:user-defined meta:name="OVERHEID.Gemeente/DC.spatial">Oisterwijk</meta:user-defined>
    <meta:user-defined meta:name="DC.title">vaststellen verkort belastingjaar en/of kalenderjaar en/of het belastingtijdvak belastingverordeningen 2021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59</meta:user-defined>
    <meta:user-defined meta:name="OVERHEIDop.betreftRegeling">CVDR652886_1</meta:user-defined>
    <meta:user-defined meta:name="xs:date/OVERHEIDop.startdatum">2021-01-13</meta:user-defined>
    <meta:user-defined meta:name="xs:date/OVERHEIDop.einddatum">2021-12-31</meta:user-defined>
    <meta:user-defined meta:name="OVERHEIDop.GmbID/DC.identifier">gmb-2021-9459</meta:user-defined>
    <meta:user-defined meta:name="OVERHEIDop.versieInformatie"/>
  </office:meta>
</office:document-meta>
</file>