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 (kadastrale sectie R 1861), het realiseren van een bedrijfs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Drentse Poort (kadastrale sectie R 1861), het realiseren van een bedrijfsloods, 3192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458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8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8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994.006 555631.163</meta:user-defined>
    <meta:user-defined meta:name="DC.title">Gemeente Borger-Odoorn, Nieuw-Buinen, Drentse Poort (kadastrale sectie R 1861), het realiseren van een bedrijfsloods (aanvraag)</meta:user-defined>
    <meta:user-defined meta:name="OVERHEID.PostcodeHuisnummer/OVERHEIDop.postcodeHuisnummer">9521JA 18</meta:user-defined>
    <meta:user-defined meta:name="OVERHEIDop.straatnaam">Drentse Poort</meta:user-defined>
    <meta:user-defined meta:name="OVERHEIDop.woonplaats">Nieuw-Buin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82</meta:user-defined>
    <meta:user-defined meta:name="OVERHEIDop.GmbID/DC.identifier">gmb-2021-94582</meta:user-defined>
    <meta:user-defined meta:name="OVERHEIDop.versieInformatie"/>
  </office:meta>
</office:document-meta>
</file>