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oornemen tot verkoop van openbaar groen</text:p>
      <text:section text:name="zakelijke-mededeling_id1-3-2" text:style-name="zakelijke-mededeling">
        <text:section text:name="zakelijke-mededeling-tekst_id1-3-2-1" text:style-name="zakelijke-mededeling-tekst">
          <text:section text:name="tekst_id1-3-2-1-1" text:style-name="tekst">
            <text:p text:style-name="common-al">De eigenaar van het perceel Zwartelaan 26 in Oostvoorne heeft verzocht om een strook bosplantsoen achter de woning te kunnen kopen. Dit grondstuk is groot circa 1596 m². De gemeente is bereid aan dit verzoek mee te werken.</text:p>
            <text:p text:style-name="common-al">Direct belanghebbenden wordt de mogelijkheid geboden om op dit voornemen tot verkoop te reageren. De schriftelijke reactie moet worden gestuurd aan het college van burgemeester en wethouders, Postbus 550, 3235 ZH Rockanje. Deze moet worden ingediend binnen vier weken na de datum van deze publicatie. </text:p>
            <text:p text:style-name="common-al">Wilt u meer informatie? Neemt u dan contact op met Rinus Tuinman, telefoon: (0181) 40 80 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45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Westvoorne</meta:user-defined>
    <meta:user-defined meta:name="OVERHEID.Informatietype/DC.type">officiële publicatie</meta:user-defined>
    <meta:user-defined meta:name="OVERHEIDgvop.Informatietype/DC.type">Overige overheidsinformatie</meta:user-defined>
    <meta:user-defined meta:name="OVERHEID.Gemeente/OVERHEID.authority">Westvoorne</meta:user-defined>
    <meta:user-defined meta:name="OVERHEID.Gemeente/DCTERMS.publisher">Westvoorne</meta:user-defined>
    <meta:user-defined meta:name="OVERHEID.TaxonomieBeleidsagenda/OVERHEID.category">Ruimte en infrastructuur | Organisatie en beleid</meta:user-defined>
    <dc:language>nl</dc:language>
    <meta:user-defined meta:name="OVERHEID.EPSG28992/DC.spatial">66241.861 437582.014</meta:user-defined>
    <meta:user-defined meta:name="DC.title">Gemeente Westvoorne - voornemen tot verkoop van openbaar groen</meta:user-defined>
    <meta:user-defined meta:name="OVERHEID.PostcodeHuisnummer/OVERHEIDop.postcodeHuisnummer">3233AX 26</meta:user-defined>
    <meta:user-defined meta:name="OVERHEIDop.straatnaam">Zwartelaan</meta:user-defined>
    <meta:user-defined meta:name="OVERHEIDop.woonplaats">Oostvoorne</meta:user-defined>
    <meta:user-defined meta:name="DCTERMS.W3CDTF/DCTERMS.available">2021-01-13</meta:user-defined>
    <meta:user-defined meta:name="DCTERMS.W3CDTF/OVERHEIDop.jaargang">2021</meta:user-defined>
    <meta:user-defined meta:name="OVERHEIDop.publicationIssue">9457</meta:user-defined>
    <meta:user-defined meta:name="OVERHEIDop.GmbID/DC.identifier">gmb-2021-9457</meta:user-defined>
    <meta:user-defined meta:name="OVERHEIDop.versieInformatie"/>
  </office:meta>
</office:document-meta>
</file>