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voorzitters en leden van de bezwaarschriftencommissies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de vergoedingen voor de voorzitters en leden van de bezwaarschriftencommissies voor het bijwonen van de vergaderingen van de bezwaarschriftencommissies, actualisatie behoeft;</text:p>
                <text:p text:style-name="al"/>
              </text:list-item>
            </text:list>
            <text:p text:style-name="al">
            <text:span text:style-name="nadrukvet">Gelet op</text:span>
          </text:p>
            <text:p text:style-name="al">artikel 2 van Verordening rechtspositie burgemeester, wethouders, raads- en commissieleden;</text:p>
            <text:p text:style-name="al"/>
            <text:p text:style-name="al">
            <text:span text:style-name="nadrukvet">Besluit</text:span>
          </text:p>
            <text:p text:style-name="al">vast te stellen de<text:span text:style-name="nadrukvet"> Regeling vergoeding voorzitters en leden van de bezwaarschriftencommissies Veenendaal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Vergoeding bijwonen vergaderingen bezwaarschriftencommissie</text:span>
            </text:p>
            <text:p text:style-name="al">De vergoeding voor de voorzitters en de leden van de bezwaarschriftencommissies voor het bijwonen van de vergaderingen van de bezwaarschriftencommissies bedraagt:</text:p>
            <text:list text:style-name="id1-3-2-2-1-3">
              <text:list-item text:style-override="id1-3-2-2-1-3-1">
                <text:number>a.</text:number>
                <text:p text:style-name="al">voor de voorzitters: 250% </text:p>
              </text:list-item>
              <text:list-item text:style-override="id1-3-2-2-1-3-2">
                <text:number>b.</text:number>
                <text:p text:style-name="al">voor de leden: 200% </text:p>
              </text:list-item>
            </text:list>
            <text:p text:style-name="al">van de in artikel 3.4.1 van het Rechtspositiebesluit decentrale politieke ambtsdragers opgenomen vergoed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Intrekken oude regeling</text:span>
            </text:p>
            <text:p text:style-name="al">De eerder vastgestelde vergoedingen voor de voorzitters en leden van de bezwaarschriftencommissies voor het bijwonen van de vergaderingen van de bezwaarschriftencommissies worden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eze regeling treedt in werking op de dag na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titel</text:span>
            </text:p>
            <text:p text:style-name="al">Deze regeling wordt aangehaald als: <text:span text:style-name="nadrukvet">Regeling vergoeding voorzitters en leden van de bezwaarschriftencommissies Veenendaal</text:span>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6 maart 2021</text:p>
            <text:p text:style-name="al">mevrouw drs. A.P.W. van de Klift</text:p>
            <text:p text:style-name="al">secretaris</text:p>
            <text:p text:style-name="al"/>
            <text:p text:style-name="al">de heer K.J.G. Kats</text:p>
            <text:p text:style-name="al">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94564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64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Bestuur | Organisatie en beleid</meta:user-defined>
    <meta:user-defined meta:name="DC.source">http://decentrale.regelgeving.overheid.nl/cvdr/XHTMLoutput/Historie/Veenendaal/629985/CVDR629985_1.html</meta:user-defined>
    <meta:user-defined meta:name="DCTERMS.alternative">Regeling vergoeding voorzitters en leden van de bezwaarschriftencommissies Veenendaal</meta:user-defined>
    <dc:language>nl</dc:language>
    <meta:user-defined meta:name="OVERHEID.Gemeente/DC.spatial">Veenendaal</meta:user-defined>
    <meta:user-defined meta:name="DC.title">Regeling vergoeding voorzitters en leden van de bezwaarschriftencommissies Veenendaal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64</meta:user-defined>
    <meta:user-defined meta:name="OVERHEIDop.betreftRegeling">CVDR655898_1</meta:user-defined>
    <meta:user-defined meta:name="OVERHEIDop.GmbID/DC.identifier">gmb-2021-94564</meta:user-defined>
    <meta:user-defined meta:name="xs:date/OVERHEIDop.startdatum">2021-03-27</meta:user-defined>
    <meta:user-defined meta:name="OVERHEIDop.versieInformatie"/>
  </office:meta>
</office:document-meta>
</file>