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KIPPER 38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kipper 38 te De Knipe  (24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55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5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536 553511</meta:user-defined>
    <meta:user-defined meta:name="DC.title">AANVRAAG OMGEVINGSVERGUNNING, PLAATSEN VAN EEN DAKKAPEL, SKIPPER 38 DE KNIPE</meta:user-defined>
    <meta:user-defined meta:name="OVERHEID.PostcodeHuisnummer/OVERHEIDop.postcodeHuisnummer">8456JB 38</meta:user-defined>
    <meta:user-defined meta:name="OVERHEIDop.straatnaam">Skipper</meta:user-defined>
    <meta:user-defined meta:name="OVERHEIDop.woonplaats">De Knip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53</meta:user-defined>
    <meta:user-defined meta:name="OVERHEIDop.GmbID/DC.identifier">gmb-2021-94553</meta:user-defined>
    <meta:user-defined meta:name="OVERHEIDop.versieInformatie"/>
  </office:meta>
</office:document-meta>
</file>