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ageweg 5 &amp; 10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met ingang van donderdag 1 april 2021 het ontwerpbestemmingsplan Lageweg 5 &amp; 10 met IMRO-nummer NL.IMRO.0779.BPRDLageweg5en10-on01 ter inzage ligt (art. 3.8 Wet ruimtelijke ordening juncto afd. 3.4 Algemene wet bestuursrecht). </text:p>
            <text:p text:style-name="common-al">Het bestemmingsplan heeft betrekking op de ontwikkelingen voor rendabele bedrijfsvoering aan de Lageweg 5 in de vorm van uitbreiding van het huidige melkrundveehoudbedrijf en de uitbreiding van stalruimte aan de Lageweg 10 voor intensieve veehouderij.</text:p>
            <text:p text:style-name="common-al"/>
            <text:p text:style-name="common-al">
            <text:span text:style-name="nadrukvet">Plan inzien</text:span>
          </text:p>
            <text:p text:style-name="common-al">U kunt het plan, het vaststellingsbesluit en de bijbehorende stukken van donderdag 1 april tot 13 mei 2021 inzien in de Gemeentewinkel, op <text:a xlink:href="http://www.ruimtelijkeplannen.nl" xlink:type="simple">www.ruimtelijkeplannen.nl</text:a> en <text:a xlink:href="http://0779.ropubliceer.nl" xlink:type="simple">http://0779.ropubliceer.nl</text:a>.</text:p>
            <text:p text:style-name="common-al"/>
            <text:p text:style-name="common-al">
            <text:span text:style-name="nadrukvet">Communicatie</text:span>
          </text:p>
            <text:p text:style-name="common-al">Een ieder kan tijdens bovengenoemde termijn zijn zienswijze over het ontwerpbestemmingsplan schriftelijk of mondeling naar voren brengen. Schriftelijke zienswijzen moet u richten aan de gemeenteraad van de gemeente Geertruidenberg.</text:p>
            <text:p text:style-name="common-al"/>
            <text:p text:style-name="common-al">Als u uw zienswijze mondeling kenbaar wilt maken of als u tijdens openingstijden de stukken niet kunt inzien, kunt u contact opnemen met Jelle Jaspers, tel 0162 579 5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5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BPRDLageweg5en10-on01</meta:user-defined>
    <dc:language>nl</dc:language>
    <meta:user-defined meta:name="OVERHEID.Gemeente/DC.spatial">Geertruidenberg</meta:user-defined>
    <meta:user-defined meta:name="DC.title">Ontwerpbestemmingsplan Lageweg 5 &amp; 10 te Raamsdon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550</meta:user-defined>
    <meta:user-defined meta:name="OVERHEIDop.GmbID/DC.identifier">gmb-2021-94550</meta:user-defined>
    <meta:user-defined meta:name="OVERHEIDop.versieInformatie"/>
  </office:meta>
</office:document-meta>
</file>