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root Akkersweg, 15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Groot Akkersweg 15, 7875 AP, </text:p>
            <text:p text:style-name="common-al">het plaatsen van een dakkapel, (1558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53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537.48 545248.65</meta:user-defined>
    <meta:user-defined meta:name="DC.title">Gemeente Borger-Odoorn, Exloo, Groot Akkersweg, 15, het plaatsen van een dakkapel (verleend)</meta:user-defined>
    <meta:user-defined meta:name="OVERHEID.PostcodeHuisnummer/OVERHEIDop.postcodeHuisnummer">7875AP 15</meta:user-defined>
    <meta:user-defined meta:name="OVERHEIDop.straatnaam">Groot Akkersweg</meta:user-defined>
    <meta:user-defined meta:name="OVERHEIDop.woonplaats">Exloo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36</meta:user-defined>
    <meta:user-defined meta:name="OVERHEIDop.GmbID/DC.identifier">gmb-2021-94536</meta:user-defined>
    <meta:user-defined meta:name="OVERHEIDop.versieInformatie"/>
  </office:meta>
</office:document-meta>
</file>