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n.a.v. ontwerpvergunning) Brandveiliggebruik , Jarich van der Wielenweg 42 te Een-West, het brandveilig gebruiken van het pand, 18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
            <text:p text:style-name="common-al"/>
            <text:list text:style-name="id1-3-2-1-1-4">
              <text:list-item text:style-override="id1-3-2-1-1-4-1">
                <text:number>1.</text:number>
                <text:p text:style-name="al">Jarich van der Wielenweg 42 te Een-West, het brandveilig gebruiken van het pand, 18 maart 2021.</text:p>
                <text:p text:style-name="al"/>
              </text:list-item>
            </text:list>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45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17019.791 567480.243</meta:user-defined>
    <meta:user-defined meta:name="DC.title">Besluit omgevingsvergunnin(n.a.v. ontwerpvergunning) Brandveiliggebruik , Jarich van der Wielenweg 42 te Een-West, het brandveilig gebruiken van het pand, 18 maart 2021.</meta:user-defined>
    <meta:user-defined meta:name="OVERHEID.PostcodeHuisnummer/OVERHEIDop.postcodeHuisnummer">9343TC 42</meta:user-defined>
    <meta:user-defined meta:name="OVERHEIDop.straatnaam">Jarich van der Wielenweg</meta:user-defined>
    <meta:user-defined meta:name="OVERHEIDop.woonplaats">Een-West</meta:user-defined>
    <meta:user-defined meta:name="DCTERMS.W3CDTF/DCTERMS.available">2021-03-26</meta:user-defined>
    <meta:user-defined meta:name="DCTERMS.W3CDTF/OVERHEIDop.jaargang">2021</meta:user-defined>
    <meta:user-defined meta:name="OVERHEIDop.publicationIssue">94533</meta:user-defined>
    <meta:user-defined meta:name="OVERHEIDop.GmbID/DC.identifier">gmb-2021-94533</meta:user-defined>
    <meta:user-defined meta:name="OVERHEIDop.versieInformatie"/>
  </office:meta>
</office:document-meta>
</file>