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orpsstraat 6, 1261 ET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orpsstraat 6, 1261 ET, het plaatsen van een dakkapel op het voordakvlak, in gekomen 23 maart 2021.</text:p>
              </text:list-item>
            </text:list>
            <text:p text:style-name="common-al">  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4525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2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2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258.895 476046.829</meta:user-defined>
    <meta:user-defined meta:name="DC.title">Aangevraagde omgevingsvergunning Dorpsstraat 6, 1261 ET, het plaatsen van een dakkapel op het voordakvlak</meta:user-defined>
    <meta:user-defined meta:name="OVERHEID.PostcodeHuisnummer/OVERHEIDop.postcodeHuisnummer">1261ET 6</meta:user-defined>
    <meta:user-defined meta:name="OVERHEIDop.straatnaam">Dorpsstraat</meta:user-defined>
    <meta:user-defined meta:name="OVERHEIDop.woonplaats">Blaricum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525</meta:user-defined>
    <meta:user-defined meta:name="OVERHEIDop.GmbID/DC.identifier">gmb-2021-94525</meta:user-defined>
    <meta:user-defined meta:name="OVERHEIDop.versieInformatie"/>
  </office:meta>
</office:document-meta>
</file>