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uw 16, 1261 LG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uw 16, 1261 LG, het vellen van 1 boom, ingekomen 22 maart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52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2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2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679.028 477336.94</meta:user-defined>
    <meta:user-defined meta:name="DC.title">Aangevraagde omgevingsvergunning Schouw 16, 1261 LG, het vellen van 1 boom</meta:user-defined>
    <meta:user-defined meta:name="OVERHEID.PostcodeHuisnummer/OVERHEIDop.postcodeHuisnummer">1261LG 16</meta:user-defined>
    <meta:user-defined meta:name="OVERHEIDop.straatnaam">Schouw</meta:user-defined>
    <meta:user-defined meta:name="OVERHEIDop.woonplaats">Blaricu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23</meta:user-defined>
    <meta:user-defined meta:name="OVERHEIDop.GmbID/DC.identifier">gmb-2021-94523</meta:user-defined>
    <meta:user-defined meta:name="OVERHEIDop.versieInformatie"/>
  </office:meta>
</office:document-meta>
</file>