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5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5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4-5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4-5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4-5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4-5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4-5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8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8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4-8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8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1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11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1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14-8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4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aadhoeke houdende regels omtrent de aanwijzing van weggedeelten die bestemd zijn voor het parkeren door vergunning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Overwegende dat het nodig is een tweetal uitvoeringsbesluiten van het “Aanwijzingsbesluit Parkeren 2021” te wijzigen: </text:p>
            <text:p text:style-name="al"/>
            <text:p text:style-name="al">gelet op de artikelen 2 en 3 van de Parkeerverordening gemeente Waadhoeke 2021 en artikel 9 van de Verordening Parkeerbelastingen 2021 van de gemeente Waadhoeke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: </text:p>
            <text:p text:style-name="al"/>
            <text:list text:style-name="id1-3-2-1-1-11">
              <text:list-item text:style-override="id1-3-2-1-1-11-1">
                <text:number>I.</text:number>
                <text:p text:style-name="al">De ‘Uitvoeringsregels voor het aanvragen en verlenen van parkeervergunningen’, zoals vastgelegd in bijlage I;</text:p>
              </text:list-item>
              <text:list-item text:style-override="id1-3-2-1-1-11-2">
                <text:number>II.</text:number>
                <text:p text:style-name="al">De ‘Aanwijzing van weggedeelten die bestemd zijn voor het parkeren door vergunninghouders’, zoals vastgelegd in bijlage II;</text:p>
              </text:list-item>
              <text:list-item text:style-override="id1-3-2-1-1-11-3">
                <text:number>III.</text:number>
                <text:p text:style-name="al">Dat dit besluit in werking treedt met ingang van 1 april 2021. Het besluit wordt bekend gemaakt door middel van een publicatie op <text:a xlink:href="http://www.overheid.nl" xlink:type="simple"><text:span text:style-name="nadrukondlijn">www.overheid.nl</text:span></text:a>;</text:p>
              </text:list-item>
              <text:list-item text:style-override="id1-3-2-1-1-11-4">
                <text:number>IV.</text:number>
                <text:p text:style-name="al">Dat dit besluit kan worden aangehaald als “Wijziging Aanwijzingsbesluit Parkeren 2021”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emeentesecretaris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</text:span>  ‘Aanwijzing van weggedeelten die bestemd zijn voor het parkeren door vergunninghouders’</text:p>
          <text:p text:style-name="al"/>
          <text:p text:style-name="al">Artikel 1</text:p>
          <text:p text:style-name="al">Parkeerapparatuurplaatsen waar mag worden geparkeerd met een vergunning als bedoeld in artikel 2, onderdeel b. van de Verordening Parkeerbelastingen 2021 en gelegen in de binnenstad van Franeker zijn:</text:p>
          <text:list text:style-name="id1-3-2-4-5">
            <text:list-item text:style-override="id1-3-2-4-5-1">
              <text:number>a.</text:number>
              <text:p text:style-name="al">Heerengracht noordzijde;</text:p>
            </text:list-item>
            <text:list-item text:style-override="id1-3-2-4-5-2">
              <text:number>b.</text:number>
              <text:p text:style-name="al">Zuiderkade; </text:p>
            </text:list-item>
            <text:list-item text:style-override="id1-3-2-4-5-3">
              <text:number>c.</text:number>
              <text:p text:style-name="al">Hocquart;</text:p>
            </text:list-item>
            <text:list-item text:style-override="id1-3-2-4-5-4">
              <text:number>d.</text:number>
              <text:p text:style-name="al">Turfkade;</text:p>
            </text:list-item>
            <text:list-item text:style-override="id1-3-2-4-5-5">
              <text:number>e.</text:number>
              <text:p text:style-name="al">Leeuwarderend;</text:p>
            </text:list-item>
            <text:list-item text:style-override="id1-3-2-4-5-6">
              <text:number>f.</text:number>
              <text:p text:style-name="al">Academiestraat;</text:p>
            </text:list-item>
            <text:list-item text:style-override="id1-3-2-4-5-7">
              <text:number>g.</text:number>
              <text:p text:style-name="al">Schilbanken;</text:p>
            </text:list-item>
            <text:list-item text:style-override="id1-3-2-4-5-8">
              <text:number>h.</text:number>
              <text:p text:style-name="al">Schilcampen;</text:p>
            </text:list-item>
            <text:list-item text:style-override="id1-3-2-4-5-9">
              <text:number>i.</text:number>
              <text:p text:style-name="al">Waagstraat;</text:p>
            </text:list-item>
            <text:list-item text:style-override="id1-3-2-4-5-10">
              <text:number>j.</text:number>
              <text:p text:style-name="al">Noord;</text:p>
            </text:list-item>
            <text:list-item text:style-override="id1-3-2-4-5-11">
              <text:number>k.</text:number>
              <text:p text:style-name="al">Sjaardemastraat;</text:p>
            </text:list-item>
            <text:list-item text:style-override="id1-3-2-4-5-12">
              <text:number>l.</text:number>
              <text:p text:style-name="al">Sint Martiniplantsoen;</text:p>
            </text:list-item>
            <text:list-item text:style-override="id1-3-2-4-5-13">
              <text:number>m.</text:number>
              <text:p text:style-name="al">Sjaardemastraat parkeerterrein;</text:p>
            </text:list-item>
            <text:list-item text:style-override="id1-3-2-4-5-14">
              <text:number>n.</text:number>
              <text:p text:style-name="al">Ockingahiem parkeerterrein;</text:p>
            </text:list-item>
            <text:list-item text:style-override="id1-3-2-4-5-15">
              <text:number>o.</text:number>
              <text:p text:style-name="al">Noorderbolwerk parkeerterrein en parkeerplaatsen tot huisnr. 11</text:p>
            </text:list-item>
            <text:list-item text:style-override="id1-3-2-4-5-16">
              <text:number>p.</text:number>
              <text:p text:style-name="al">Zilverstraat </text:p>
            </text:list-item>
            <text:list-item text:style-override="id1-3-2-4-5-17">
              <text:number>q.</text:number>
              <text:p text:style-name="al">Groenmarkt </text:p>
            </text:list-item>
          </text:list>
          <text:p text:style-name="al"> Artikel 2</text:p>
          <text:p text:style-name="al">Belanghebbendenplaatsen waar mag worden geparkeerd met een vergunning als bedoeld in artikel 2, lid 1 van de Parkeerverordening gemeente Waadhoeke 2021 en gelegen in de binnenstad van Franeker zijn:</text:p>
          <text:list text:style-name="id1-3-2-4-8">
            <text:list-item text:style-override="id1-3-2-4-8-1">
              <text:number>a.</text:number>
              <text:p text:style-name="al">Lijnbaanstraat;</text:p>
            </text:list-item>
            <text:list-item text:style-override="id1-3-2-4-8-2">
              <text:number>b.</text:number>
              <text:p text:style-name="al">Dijkstraat: gedeelte dat is gelegen onder de woningen 77a t/m 77h;</text:p>
            </text:list-item>
            <text:list-item text:style-override="id1-3-2-4-8-3">
              <text:number>c.</text:number>
              <text:p text:style-name="al">Zilverstraat zuidzijde;</text:p>
            </text:list-item>
            <text:list-item text:style-override="id1-3-2-4-8-4">
              <text:number>d.</text:number>
              <text:p text:style-name="al">Froonacker;</text:p>
            </text:list-item>
            <text:list-item text:style-override="id1-3-2-4-8-5">
              <text:number>e.</text:number>
              <text:p text:style-name="al">Godsacker oostzijde;</text:p>
            </text:list-item>
            <text:list-item text:style-override="id1-3-2-4-8-6">
              <text:number>f.</text:number>
              <text:p text:style-name="al">Nieuwe Hof;</text:p>
            </text:list-item>
            <text:list-item text:style-override="id1-3-2-4-8-7">
              <text:number>g.</text:number>
              <text:p text:style-name="al">Noorderbolwerk oostzijde;</text:p>
            </text:list-item>
            <text:list-item text:style-override="id1-3-2-4-8-8">
              <text:number>h.</text:number>
              <text:p text:style-name="al">Westerbolwerk: gedeelte gelegen achter de Vijverstraat;</text:p>
            </text:list-item>
            <text:list-item text:style-override="id1-3-2-4-8-9">
              <text:number>i.</text:number>
              <text:p text:style-name="al">Zuiderkade: gedeelte bekend als Molenpôlle aan kanaal(zuid)zijde;</text:p>
            </text:list-item>
            <text:list-item text:style-override="id1-3-2-4-8-10">
              <text:number>j.</text:number>
              <text:p text:style-name="al">Hocquart: 13 plaatsen gelegen tussen het Hocquart en Voorstraat;</text:p>
            </text:list-item>
            <text:list-item text:style-override="id1-3-2-4-8-11">
              <text:number>k.</text:number>
              <text:p text:style-name="al">Heerengracht zuidzijde.</text:p>
            </text:list-item>
          </text:list>
          <text:p text:style-name="al">Artikel 3</text:p>
          <text:p text:style-name="al">Belanghebbendenplaatsen waar mag worden geparkeerd met een vergunning als bedoeld in artikel 2, lid 1 van de Parkeerverordening gemeente Waadhoeke 2021 en gelegen in Schil 1, (gebied buiten de stadsgrachten) zijn:</text:p>
          <text:list text:style-name="id1-3-2-4-11">
            <text:list-item text:style-override="id1-3-2-4-11-1">
              <text:number>a.</text:number>
              <text:p text:style-name="al">Ypeijsingel; </text:p>
            </text:list-item>
            <text:list-item text:style-override="id1-3-2-4-11-2">
              <text:number>b.</text:number>
              <text:p text:style-name="al">Burgemeester Juckemastraat: gedeelte gelegen tussen de Minne Hofstrastraat en deYpeijsingel;</text:p>
            </text:list-item>
            <text:list-item text:style-override="id1-3-2-4-11-3">
              <text:number>c.</text:number>
              <text:p text:style-name="al">Minne Hofstrastraat;</text:p>
            </text:list-item>
            <text:list-item text:style-override="id1-3-2-4-11-4">
              <text:number>d.</text:number>
              <text:p text:style-name="al">Pier Wensemiusstraat;</text:p>
            </text:list-item>
            <text:list-item text:style-override="id1-3-2-4-11-5">
              <text:number>e.</text:number>
              <text:p text:style-name="al">Harlingerweg: gedeelte tot de ingang van het stadspark; </text:p>
            </text:list-item>
            <text:list-item text:style-override="id1-3-2-4-11-6">
              <text:number>f.</text:number>
              <text:p text:style-name="al">Tuinen: gedeelte dat parallel ligt aan de Zuiderkade;</text:p>
            </text:list-item>
            <text:list-item text:style-override="id1-3-2-4-11-7">
              <text:number>g.</text:number>
              <text:p text:style-name="al">Fonteinstraat: gedeelte tussen de Minne Hofstrastraat en de Ypeijsingel;</text:p>
            </text:list-item>
            <text:list-item text:style-override="id1-3-2-4-11-8">
              <text:number>h.</text:number>
              <text:p text:style-name="al">Noorderbleek.</text:p>
            </text:list-item>
          </text:list>
          <text:p text:style-name="al">Artikel 4</text:p>
          <text:p text:style-name="al">Belanghebbendenplaatsen waar mag worden geparkeerd met een vergunning als bedoeld in artikel 2, lid 1 van de Parkeerverordening gemeente Waadhoeke 2021 en gelegen in Schil 2, (gebied buiten de stadsgrachten) zijn:</text:p>
          <text:list text:style-name="id1-3-2-4-14">
            <text:list-item text:style-override="id1-3-2-4-14-1">
              <text:number>a.</text:number>
              <text:p text:style-name="al">Professor Camperstraat;</text:p>
            </text:list-item>
            <text:list-item text:style-override="id1-3-2-4-14-2">
              <text:number>b.</text:number>
              <text:p text:style-name="al">Professor Schotanusstraat;</text:p>
            </text:list-item>
            <text:list-item text:style-override="id1-3-2-4-14-3">
              <text:number>c.</text:number>
              <text:p text:style-name="al">Professor Tydemanstraat;</text:p>
            </text:list-item>
            <text:list-item text:style-override="id1-3-2-4-14-4">
              <text:number>d.</text:number>
              <text:p text:style-name="al">Professor Loréstraat: gedeelte tussen de Spaarbank- en de Professor Ulricus Huberstraat;</text:p>
            </text:list-item>
            <text:list-item text:style-override="id1-3-2-4-14-5">
              <text:number>e.</text:number>
              <text:p text:style-name="al">Professor Ulricus Huberstraat;</text:p>
            </text:list-item>
            <text:list-item text:style-override="id1-3-2-4-14-6">
              <text:number>f.</text:number>
              <text:p text:style-name="al">Willem Lodewijkstraat;</text:p>
            </text:list-item>
            <text:list-item text:style-override="id1-3-2-4-14-7">
              <text:number>g.</text:number>
              <text:p text:style-name="al">Professor Wassenberghstraat: gedeelte tussen de Willem Lodewijk- en de Professor Ulricus Huberstraat;</text:p>
            </text:list-item>
            <text:list-item text:style-override="id1-3-2-4-14-8">
              <text:number>j.</text:number>
              <text:p text:style-name="al">Spaarbankstraat, gedeelte tussen de Professor Camperstraat en de Professor Loréstraat.</text:p>
            </text:list-item>
          </text:list>
          <text:p text:style-name="al">Artikel 5</text:p>
          <text:p text:style-name="al">Belanghebbendenplaatsen waar mag worden geparkeerd met een vergunning als bedoeld in artikel 2, lid 1 van de Parkeerverordening gemeente Waadhoeke 2021 en gelegen in de Schil ( gebied buiten de stadsgrachten) zijn:</text:p>
          <text:list text:style-name="id1-3-2-4-17">
            <text:list-item text:style-override="id1-3-2-4-17-1">
              <text:number>a.</text:number>
              <text:p text:style-name="al">Spaarbankstraat, gedeelte tussen Willem Lodewijkstraat en de Professor Camperstraat.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51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Verkeer | Organisatie en beleid</meta:user-defined>
    <meta:user-defined meta:name="DC.source">https://decentrale.regelgeving.overheid.nl/cvdr/xhtmloutput/Historie/Waadhoeke/650464/CVDR650464_1.html</meta:user-defined>
    <meta:user-defined meta:name="DC.source">http://decentrale.regelgeving.overheid.nl/cvdr/XHTMLoutput/Actueel/Waadhoeke/CVDR651787.html</meta:user-defined>
    <meta:user-defined meta:name="OVERHEIDop.referentienummer">21.201150</meta:user-defined>
    <meta:user-defined meta:name="DCTERMS.alternative">Aanwijzing van weggedeelten die bestemd zijn voor het parkeren door vergunninghouders</meta:user-defined>
    <dc:language>nl</dc:language>
    <meta:user-defined meta:name="OVERHEID.Gemeente/DC.spatial">Waadhoeke</meta:user-defined>
    <meta:user-defined meta:name="DC.title">Besluit van het college van burgemeester en wethouders van de gemeente Waadhoeke houdende regels omtrent de aanwijzing van weggedeelten die bestemd zijn voor het parkeren door vergunninghouder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18</meta:user-defined>
    <meta:user-defined meta:name="OVERHEIDop.betreftRegeling">CVDR655896_1</meta:user-defined>
    <meta:user-defined meta:name="OVERHEIDop.GmbID/DC.identifier">gmb-2021-94518</meta:user-defined>
    <meta:user-defined meta:name="xs:date/OVERHEIDop.startdatum">2021-04-01</meta:user-defined>
    <meta:user-defined meta:name="OVERHEIDop.versieInformatie"/>
  </office:meta>
</office:document-meta>
</file>