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4e wijziging Reglement burgerlijke stand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de gemeente Veenendaal het voltrekken van rechtsfeiten door wethouders en raadsleden eenvoudiger wil maken en wetswijzigingen aan wil passen in het Reglement burgerlijke stand;</text:p>
            <text:p text:style-name="al"/>
            <text:p text:style-name="al">
            <text:span text:style-name="nadrukvet">Gelet op</text:span>
          </text:p>
            <text:p text:style-name="al">De artikelen 1:16 tot en met 1:16d van het Burgerlijk wetboek en de artikelen 1 tot en met 4 van het Besluit burgerlijke stand;</text:p>
            <text:p text:style-name="al"/>
            <text:p text:style-name="al">
            <text:span text:style-name="nadrukvet">Besluit</text:span>
          </text:p>
            <text:p text:style-name="al">vast te stellen <text:span text:style-name="nadrukvet">de Regeling tot vierde wijziging van het Reglement houdende bepalingen ten aanzien van de ambtenaren van de burgerlijke stand, de buitengewone ambtenaren van de burgerlijke stand en de openstelling van de het bureau van de burgerlijke stand (4<text:span text:style-name="sup">e</text:span> wijziging Reglement burgerlijke stand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text:span>
            </text:p>
            <text:p text:style-name="al">Het Reglement burgerlijke stand Veenendaal wordt als volgt gewijzigd.</text:p>
            <text:p text:style-name="al"/>
            <text:list text:style-name="id1-3-2-2-1-4">
              <text:list-item text:style-override="id1-3-2-2-1-4-1">
                <text:number>A.</text:number>
                <text:p text:style-name="al">In het hele reglement wordt ‘benoeming en benoemen’ vervangen door ‘aanwijzing en aanwijzen’:</text:p>
                <text:p text:style-name="al"/>
              </text:list-item>
              <text:list-item text:style-override="id1-3-2-2-1-4-2">
                <text:number>B.</text:number>
                <text:p text:style-name="al">Artikel 2, lid 1 wordt als volgt gewijzigd:</text:p>
                <text:p text:style-name="al">De buitengewone ambtenaren van de burgerlijke stand worden onderscheiden in;</text:p>
                <text:list text:style-name="id1-3-2-2-1-4-2-4">
                  <text:list-item text:style-override="id1-3-2-2-1-4-2-4-1">
                    <text:number>a.</text:number>
                    <text:p text:style-name="al">Reguliere buitengewone ambtenaren van de burgerlijke stand, die een arbeidsovereenkomst hebben bij de gemeente Veenendaal, en;</text:p>
                  </text:list-item>
                </text:list>
                <text:list text:style-name="id1-3-2-2-1-4-2-5">
                  <text:list-item text:style-override="id1-3-2-2-1-4-2-5-1">
                    <text:number>b.</text:number>
                    <text:p text:style-name="al">Incidentele buitengewone ambtenaren van de burgerlijke stand, die voor de werkzaamheden als buitengewoon ambtenaar van de burgerlijke stand geen arbeidsovereenkomst hebben bij de gemeente Veenendaal.</text:p>
                    <text:p text:style-name="al"/>
                  </text:list-item>
                </text:list>
              </text:list-item>
              <text:list-item text:style-override="id1-3-2-2-1-4-3">
                <text:number>C.</text:number>
                <text:p text:style-name="al">In artikel 2, lid 2, wordt de tekst: ‘Inwoners van Veenendaal’ vervangen door ‘Aanstaande bruidsparen en geregistreerd partners’.</text:p>
                <text:p text:style-name="al"/>
              </text:list-item>
              <text:list-item text:style-override="id1-3-2-2-1-4-4">
                <text:number>D.</text:number>
                <text:p text:style-name="al">In artikel 2, lid 4 wordt sub ‘a.’ voor de tekst toegevoegd.</text:p>
                <text:p text:style-name="al">In artikel 2, lid 4 wordt na de zinsnede ‘buitengewoon ambtenaar van de burgerlijke stand’ toegevoegd: ‘onder lid b of c’;</text:p>
                <text:p text:style-name="al">In artikel 2, lid 4 wordt de tekst toegevoegd: : b. De aanwijzing van een incidenteel buitengewoon ambtenaar van de burgerlijke stand onder lid a, geldt gedurende de termijn van in functie zijn als wethouder of raadslid.</text:p>
                <text:p text:style-name="al"/>
              </text:list-item>
              <text:list-item text:style-override="id1-3-2-2-1-4-5">
                <text:number>E.</text:number>
                <text:p text:style-name="al">In artikel 4 wordt ‘teamcoördinator’ vervangen door ‘teamleider’;</text:p>
                <text:p text:style-name="al"/>
              </text:list-item>
              <text:list-item text:style-override="id1-3-2-2-1-4-6">
                <text:number>F.</text:number>
                <text:p text:style-name="al">Artikel 5 wordt als volgt gewijzigd:</text:p>
                <text:p text:style-name="al">In lid 1 sub a. bullets 1 en 3 wordt de tekst : ‘(op de hele uren)’ verwijderd ;</text:p>
                <text:p text:style-name="al"/>
              </text:list-item>
            </text:list>
            <text:p text:style-name="al"/>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regeling treedt in werking op de dag na bekendmaking.</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4e wijziging Reglement burgerlijke stand Veenendaal.</text:p>
            <text:p text:style-name="al"/>
            <text:p text:style-name="al"/>
          </text:section>
        </text:section>
        <text:section text:name="regeling-sluiting_id1-3-2-3" text:style-name="regeling-sluiting">
          <text:section text:name="slotformulering_id1-3-2-3-1" text:style-name="slotformulering">
            <text:p text:style-name="al">Vastgesteld in de vergadering van 2 maart 2021.</text:p>
            <text:p text:style-name="al">mevrouw drs. A.P.W. van de Klift</text:p>
            <text:p text:style-name="al">secretaris</text:p>
            <text:p text:style-name="al"/>
            <text:p text:style-name="al">de heer K.J.G. Kats</text:p>
            <text:p text:style-name="al">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451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1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1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Bestuur | Organisatie en beleid</meta:user-defined>
    <meta:user-defined meta:name="DC.source">Burgerlijk Wetboek, boek 1, art. 16, 16a t/m 16d]|[jci1.3:c:BWBR0002656</meta:user-defined>
    <meta:user-defined meta:name="DC.source">Besluit burgerlijke stand 1994, art. 1 t/m 4]|[jci1.3:c:BWBR0006493</meta:user-defined>
    <meta:user-defined meta:name="DCTERMS.alternative">Reglement burgerlijke stand Veenendaal</meta:user-defined>
    <dc:language>nl</dc:language>
    <meta:user-defined meta:name="OVERHEID.Gemeente/DC.spatial">Veenendaal</meta:user-defined>
    <meta:user-defined meta:name="DC.title">Reglement burgerlijke stand Veenendaal</meta:user-defined>
    <meta:user-defined meta:name="DCTERMS.W3CDTF/DCTERMS.available">2021-03-26</meta:user-defined>
    <meta:user-defined meta:name="DCTERMS.W3CDTF/OVERHEIDop.jaargang">2021</meta:user-defined>
    <meta:user-defined meta:name="OVERHEIDop.publicationIssue">94513</meta:user-defined>
    <meta:user-defined meta:name="OVERHEIDop.betreftRegeling">CVDR101597_5</meta:user-defined>
    <meta:user-defined meta:name="xs:date/OVERHEIDop.startdatum">2021-03-27</meta:user-defined>
    <meta:user-defined meta:name="OVERHEIDop.GmbID/DC.identifier">gmb-2021-94513</meta:user-defined>
    <meta:user-defined meta:name="OVERHEIDop.versieInformatie"/>
  </office:meta>
</office:document-meta>
</file>