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gracht 4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1 een besluit genomen op de aanvraag met zaaknummer HZ_WABO-20-2001 voor het plaatsen van een vlot ten behoeve van onderhoud aan een ark op locatie Singelgracht 4 WNSP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5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98.19 482422.35</meta:user-defined>
    <meta:user-defined meta:name="DC.title">verleende omgevingsvergunning Singelgracht 4 WNSP te Muiden</meta:user-defined>
    <meta:user-defined meta:name="OVERHEID.PostcodeHuisnummer/OVERHEIDop.postcodeHuisnummer">1398XE 4</meta:user-defined>
    <meta:user-defined meta:name="OVERHEIDop.straatnaam">Singelgracht</meta:user-defined>
    <meta:user-defined meta:name="OVERHEIDop.woonplaats">Muiden</meta:user-defined>
    <meta:user-defined meta:name="DCTERMS.W3CDTF/DCTERMS.available">2021-03-26</meta:user-defined>
    <meta:user-defined meta:name="DCTERMS.W3CDTF/OVERHEIDop.jaargang">2021</meta:user-defined>
    <meta:user-defined meta:name="OVERHEIDop.publicationIssue">94508</meta:user-defined>
    <meta:user-defined meta:name="OVERHEIDop.GmbID/DC.identifier">gmb-2021-94508</meta:user-defined>
    <meta:user-defined meta:name="OVERHEIDop.versieInformatie"/>
  </office:meta>
</office:document-meta>
</file>