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wijzigingsbesluit weekmarkt Voorschoten Covid-19 per 1 april 2021</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de artikelen 2.1 en 2.2. van de Marktverordening Voorschoten 2012;</text:p>
            <text:p text:style-name="al"/>
            <text:p text:style-name="al">overwegende dat de weekmarkt sinds 3 juni 2020 tijdelijk is verplaatst om besmetting met het Covid-19 virus tegen te gaan;</text:p>
            <text:p text:style-name="al"/>
            <text:p text:style-name="al">overwegende dat overleg heeft plaats gevonden met de marktcommissie, het COV en horeca-ondernemers omtrent de verlenging van de tijdelijke verplaatsing van de weekmarkt naar het Treubplein/Churchillplein en uit dit overleg naar voren is gekomen dat men kon instemmen met een verlenging van de tijdelijke verplaatsing met een half jaar van 1 oktober 2020 tot 1 april 2021;</text:p>
            <text:p text:style-name="al"/>
            <text:p text:style-name="al">overwegende dat het zicht op de ondernemers aan het Treubplein is verbeterd door de toen gewijzigde opstelling van de weekmarkt;</text:p>
            <text:p text:style-name="al"/>
            <text:p text:style-name="al">overwegende dat de landelijke maatregelen om besmetting met het Covid-19 virus tegen te gaan nog steeds van kracht zijn en het onduidelijk is wanneer deze komen te vervallen;</text:p>
            <text:p text:style-name="al"/>
            <text:p text:style-name="al">overwegende dat tijdelijke wijzigingen van het Marktreglement Voorschoten 2012 (<text:a xlink:href="https://zoek.officielebekendmakingen.nl/gmb-2014-18876.html" xlink:type="simple">Gemeenteblad 2014, 18876</text:a>) en het Inrichtingsbesluit Warenmarkt Voorschoten 2012 (<text:a xlink:href="https://zoek.officielebekendmakingen.nl/gmb-2014-17886.html" xlink:type="simple">Gemeenteblad 2014, 17886</text:a>) zijn of binnenkort zullen vervallen;</text:p>
            <text:p text:style-name="al"/>
            <text:p text:style-name="al">besluit tot vaststelling van het </text:p>
            <text:p text:style-name="al"/>
            <text:p text:style-name="al">
            <text:span text:style-name="nadrukvet">Tijdelijk wijzigingsbesluit weekmarkt Voorschoten Covid-19 per 1 april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rktreglement Voorschoten 2012, wordt als volgt gewijzigd:</text:p>
            <text:p text:style-name="al"/>
            <text:p text:style-name="al">A</text:p>
            <text:p text:style-name="al">Artikel 1.2, eerste lid komt te luiden:</text:p>
            <text:list text:style-name="id1-3-2-2-1-6">
              <text:list-item text:style-override="id1-3-2-2-1-6-1">
                <text:number>1.</text:number>
                <text:p text:style-name="al">De markt wordt wekelijks gehouden op vrijdag van 09:00 uur tot 16:30 uur op het Treubplein te Voorschoten en op het Sir Winston Churchillplein te Voorschoten, zoals nader aangegeven op de tekening zoals bedoeld in artikel 10 onder 2. van het Inrichtingsbesluit Warenmarkt Voorschoten 2012.</text:p>
              </text:list-item>
            </text:list>
            <text:p text:style-name="al">B</text:p>
            <text:p text:style-name="al">Na artikel 4.3 wordt een nieuw artikel 4.4 toegevoegd dat komt te luiden:</text:p>
            <text:p text:style-name="al">Artikel 4.4 Coronamaatregelen</text:p>
            <text:list text:style-name="id1-3-2-2-1-10">
              <text:list-item text:style-override="id1-3-2-2-1-10-1">
                <text:number>1.</text:number>
                <text:p text:style-name="al">Voedsel dat vers wordt bereid voor consumptie mag niet ter plaatse worden genuttigd. Alleen afhaal is toegestaan.</text:p>
              </text:list-item>
              <text:list-item text:style-override="id1-3-2-2-1-10-2">
                <text:number>2.</text:number>
                <text:p text:style-name="al">Zit- of staan mogelijkheden en andere uitstallingen buiten de marktkraam zijn niet toegestaan.</text:p>
              </text:list-item>
              <text:list-item text:style-override="id1-3-2-2-1-10-3">
                <text:number>3.</text:number>
                <text:p text:style-name="al">Leegstaande en/of vrije marktplaatsen mogen niet vergeven worden aan zogenaamde meelopers.</text:p>
              </text:list-item>
            </text:list>
          </text:section>
          <text:section text:name="artikel_id1-3-2-2-2" text:style-name="artikel">
            <text:p text:style-name="artikel_kop_titel"><text:span text:style-name="artikel_kop_label">Artikel</text:span> <text:span text:style-name="artikel_kop_nr"> II </text:span> </text:p>
            <text:p text:style-name="al">[Dit onderdeel van het besluit wordt op dezelfde dag bekendgemaakt in een ander nummer van het Gemeenteblad.]</text:p>
          </text:section>
          <text:section text:name="artikel_id1-3-2-2-3" text:style-name="artikel">
            <text:p text:style-name="artikel_kop_titel"><text:span text:style-name="artikel_kop_label">Artikel</text:span> <text:span text:style-name="artikel_kop_nr"> III </text:span> </text:p>
            <text:p text:style-name="al">Na het vervallen van dit besluit geldt het Marktreglement Voorschoten 2012 en het Inrichtingsbesluit Warenmarkt Voorschoten 2012 zoals deze golden direct voor inwerkingtreding van dit besluit, tenzij het college anders besluit.</text:p>
          </text:section>
          <text:section text:name="artikel_id1-3-2-2-4" text:style-name="artikel">
            <text:p text:style-name="artikel_kop_titel"><text:span text:style-name="artikel_kop_label">Artikel</text:span> <text:span text:style-name="artikel_kop_nr"> IV </text:span> </text:p>
            <text:p text:style-name="al">Dit besluit treedt inwerking met ingang van 1 april 2021 en geldt tot en met 31 oktober 2021.</text:p>
          </text:section>
          <text:section text:name="artikel_id1-3-2-2-5" text:style-name="artikel">
            <text:p text:style-name="artikel_kop_titel"><text:span text:style-name="artikel_kop_label">Artikel</text:span> <text:span text:style-name="artikel_kop_nr"> V </text:span> </text:p>
            <text:p text:style-name="al">Dit besluit wordt aangehaald als “Tijdelijk wijzigingsbesluit weekmarkt Voorschoten Covid-19 per 1 april 2021”.</text:p>
            <text:p text:style-name="al"/>
          </text:section>
        </text:section>
        <text:section text:name="regeling-sluiting_id1-3-2-3" text:style-name="regeling-sluiting">
          <text:section text:name="slotformulering_id1-3-2-3-1" text:style-name="slotformulering">
            <text:p text:style-name="al">Aldus vastgesteld in de vergadering gehouden op 23 maart 2021,</text:p>
          </text:section>
          <text:section text:name="ondertekening_id1-3-2-3-2">
            <text:p><text:span text:style-name="functie">de secretaris,</text:span></text:p>
            <text:p><text:span text:style-name="ondertekening_naam">
            <text:span text:style-name="voornaam">A.R.</text:span>
            <text:span text:style-name="achternaam">de Graaf</text:span>
          </text:span></text:p>
            <text:p>de burgemeester,</text:p>
            <text:p><text:span text:style-name="ondertekening_naam"><text:span text:style-name="voornaam"> Ch.B. </text:span><text:span text:style-name="achternaam">Aptroot</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449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Gemeentewet, art. 160]|[1.0:c:BWBR0005416&amp;artikel=160&amp;g=2012-09-17</meta:user-defined>
    <meta:user-defined meta:name="DC.source">Marktverordening Voorschoten 2012, art. 2.1 en 2.2.</meta:user-defined>
    <meta:user-defined meta:name="OVERHEIDop.referentienummer">Z/21/052644</meta:user-defined>
    <meta:user-defined meta:name="DCTERMS.alternative">Marktreglement Voorschoten 2012</meta:user-defined>
    <dc:language>nl</dc:language>
    <meta:user-defined meta:name="OVERHEID.Gemeente/DC.spatial">Voorschoten</meta:user-defined>
    <meta:user-defined meta:name="DC.title">Marktreglement Voorschoten 2012</meta:user-defined>
    <meta:user-defined meta:name="DCTERMS.W3CDTF/DCTERMS.available">2021-03-26</meta:user-defined>
    <meta:user-defined meta:name="DCTERMS.W3CDTF/OVERHEIDop.jaargang">2021</meta:user-defined>
    <meta:user-defined meta:name="OVERHEIDop.publicationIssue">94492</meta:user-defined>
    <meta:user-defined meta:name="OVERHEIDop.betreftRegeling">CVDR328756_4</meta:user-defined>
    <meta:user-defined meta:name="xs:date/OVERHEIDop.startdatum">2021-04-01</meta:user-defined>
    <meta:user-defined meta:name="OVERHEIDop.GmbID/DC.identifier">gmb-2021-94492</meta:user-defined>
    <meta:user-defined meta:name="OVERHEIDop.versieInformatie"/>
  </office:meta>
</office:document-meta>
</file>