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rcissenstraat 12 te Grubbenvorst, aangevraagde omgevingsvergunning 23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uitbreiden van een woonhuis met een aanbouw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4479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7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7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226 381363</meta:user-defined>
    <meta:user-defined meta:name="DC.title">Narcissenstraat 12 te Grubbenvorst, aangevraagde omgevingsvergunning 23 maart 2021</meta:user-defined>
    <meta:user-defined meta:name="OVERHEID.PostcodeHuisnummer/OVERHEIDop.postcodeHuisnummer">5971AR 12</meta:user-defined>
    <meta:user-defined meta:name="OVERHEIDop.straatnaam">Narcissenstraat</meta:user-defined>
    <meta:user-defined meta:name="OVERHEIDop.woonplaats">Grubbenvorst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479</meta:user-defined>
    <meta:user-defined meta:name="OVERHEIDop.GmbID/DC.identifier">gmb-2021-94479</meta:user-defined>
    <meta:user-defined meta:name="OVERHEIDop.versieInformatie"/>
  </office:meta>
</office:document-meta>
</file>