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Wijzigen gebruik en verplaatsen van de in- en uitrit t.h.v. Ommedijkseweg achter nr 24</text:p>
      <text:section text:name="zakelijke-mededeling_id1-3-2" text:style-name="zakelijke-mededeling">
        <text:section text:name="zakelijke-mededeling-tekst_id1-3-2-1" text:style-name="zakelijke-mededeling-tekst">
          <text:section text:name="tekst_id1-3-2-1-1" text:style-name="tekst">
            <text:p text:style-name="common-al">Kenmerk: Z/20/1595064</text:p>
            <text:p text:style-name="common-al">Ingekomen: 28-04-2020 00:00</text:p>
            <text:p text:style-name="common-al">Locatie: OMMEDIJKSEWEG 24 2331AT Leiden, Wijzigen Gebruik [LDN01W 04303] Leiden W 04303</text:p>
            <text:p text:style-name="common-al">Projectomschrijving: Wijzigen gebruik en verplaatsen van de in- en uitrit t.h.v. Ommedijkseweg achter nr 2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Alleen belanghebbenden die tijdig een zienswijze hebben ingediend tegen het ontwerpbesluit kunnen tegen het definitieve besluit beroep instell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47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7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7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gebruik en verplaatsen van de in- en uitrit  t.h.v. Ommedijkseweg achter nr 24</meta:user-defined>
    <dc:language>nl</dc:language>
    <meta:user-defined meta:name="OVERHEID.EPSG28992/DC.spatial">90309.2400622929 463466.600446842</meta:user-defined>
    <meta:user-defined meta:name="DC.title">Ontwerpbeschikking Wijzigen gebruik en verplaatsen van de in- en uitrit t.h.v. Ommedijkseweg achter nr 24</meta:user-defined>
    <meta:user-defined meta:name="OVERHEID.PostcodeHuisnummer/OVERHEIDop.postcodeHuisnummer">2331AT 24</meta:user-defined>
    <meta:user-defined meta:name="OVERHEIDop.straatnaam">Ommedijkseweg</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94474</meta:user-defined>
    <meta:user-defined meta:name="OVERHEIDop.GmbID/DC.identifier">gmb-2021-94474</meta:user-defined>
    <meta:user-defined meta:name="OVERHEIDop.versieInformatie"/>
  </office:meta>
</office:document-meta>
</file>