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nieuwe aanvraag drank- en horecavergunning, terrasvergunning en vrijstelling exploitatievergunning brasserie Santiago,  Pompplein 9, Egmond aan Zee verzenddatum 24 maart 2021 (HORECA200051)verzenddatum 24 maart 2021 (HORECA2000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4469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469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469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oreca; verleend Horeca Pompplein 9, Egmond aan Zee, nieuwe aanvraag Drank-en horeca en terrasvergunning  brasserie Santiago  Egmond aan Zee, verzenddatum 24 maart 2021 (HORECA200051)</meta:user-defined>
    <dc:language>nl</dc:language>
    <meta:user-defined meta:name="OVERHEID.EPSG28992/DC.spatial">103189.15 514702.84</meta:user-defined>
    <meta:user-defined meta:name="DC.title">Gemeente Bergen, verleende nieuwe aanvraag drank- en horecavergunning, terrasvergunning en vrijstelling exploitatievergunning brasserie Santiago,  Pompplein 9, Egmond aan Zee verzenddatum 24 maart 2021 (HORECA200051)verzenddatum 24 maart 2021 (HORECA200051)</meta:user-defined>
    <meta:user-defined meta:name="OVERHEID.PostcodeHuisnummer/OVERHEIDop.postcodeHuisnummer">1931AD 9</meta:user-defined>
    <meta:user-defined meta:name="OVERHEIDop.straatnaam">Pompplein</meta:user-defined>
    <meta:user-defined meta:name="OVERHEIDop.woonplaats">Egmond aan Zee</meta:user-defined>
    <meta:user-defined meta:name="DCTERMS.W3CDTF/DCTERMS.available">2021-04-09</meta:user-defined>
    <meta:user-defined meta:name="DCTERMS.W3CDTF/OVERHEIDop.jaargang">2021</meta:user-defined>
    <meta:user-defined meta:name="OVERHEIDop.publicationIssue">94469</meta:user-defined>
    <meta:user-defined meta:name="OVERHEIDop.GmbID/DC.identifier">gmb-2021-94469</meta:user-defined>
    <meta:user-defined meta:name="OVERHEIDop.versieInformatie"/>
  </office:meta>
</office:document-meta>
</file>