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thovenlaan 1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9 maart 2021 een besluit genomen op de aanvraag met zaaknummer HZ_WABO-21-0174 voor het vervangen van het dak van de aanbouw, het verwijderen van het terras aan de voorzijde, het wijzigen van de voorgevel alsmede het vervangen van de schoorsteen van de woning op locatie Beethovenlaan 12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4463</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463</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463</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904 477583</meta:user-defined>
    <meta:user-defined meta:name="DC.title">verleende omgevingsvergunning Beethovenlaan 12 te Naarden</meta:user-defined>
    <meta:user-defined meta:name="OVERHEID.PostcodeHuisnummer/OVERHEIDop.postcodeHuisnummer">1411HS 12</meta:user-defined>
    <meta:user-defined meta:name="OVERHEIDop.straatnaam">Beethovenlaan</meta:user-defined>
    <meta:user-defined meta:name="OVERHEIDop.woonplaats">Naarden</meta:user-defined>
    <meta:user-defined meta:name="DCTERMS.W3CDTF/DCTERMS.available">2021-03-26</meta:user-defined>
    <meta:user-defined meta:name="DCTERMS.W3CDTF/OVERHEIDop.jaargang">2021</meta:user-defined>
    <meta:user-defined meta:name="OVERHEIDop.publicationIssue">94463</meta:user-defined>
    <meta:user-defined meta:name="OVERHEIDop.GmbID/DC.identifier">gmb-2021-94463</meta:user-defined>
    <meta:user-defined meta:name="OVERHEIDop.versieInformatie"/>
  </office:meta>
</office:document-meta>
</file>