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ooi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anuari 2021 een omgevingsvergunning geweigerd voor het plaatsen van een overkapping op de locatie De Kooi 1 te Nederhorst den Berg (zaaknummer Z.610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44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58 474203</meta:user-defined>
    <meta:user-defined meta:name="DC.title">Kennisgeving besluit op aanvraag omgevingsvergunning De Kooi 1 te Nederhorst den Berg</meta:user-defined>
    <meta:user-defined meta:name="OVERHEID.PostcodeHuisnummer/OVERHEIDop.postcodeHuisnummer">1394NE 1</meta:user-defined>
    <meta:user-defined meta:name="OVERHEIDop.straatnaam">De Kooi</meta:user-defined>
    <meta:user-defined meta:name="OVERHEIDop.woonplaats">Nederhorst den Be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44</meta:user-defined>
    <meta:user-defined meta:name="OVERHEIDop.GmbID/DC.identifier">gmb-2021-9444</meta:user-defined>
    <meta:user-defined meta:name="OVERHEIDop.versieInformatie"/>
  </office:meta>
</office:document-meta>
</file>