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wijzigen van een monument (renoveren en herbestemmen monumentale hoeve), Dorpstraat 152, 6093E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wijzigen van een monument (renoveren en herbestemmen monumentale hoeve) op locatie Dorpstraat 152, 6093ED Heythuysen. De aanvraag is geregistreerd onder zaaknummer 2021-000503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443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Dorpstraat 152, 6093ED Heythuysen</meta:user-defined>
    <dc:language>nl</dc:language>
    <meta:user-defined meta:name="OVERHEID.EPSG28992/DC.spatial">191024.5 362425.6</meta:user-defined>
    <meta:user-defined meta:name="DC.title">Kennisgeving verlenging beslistermijn - wijzigen van een monument (renoveren en herbestemmen monumentale hoeve), Dorpstraat 152, 6093ED Heythuysen</meta:user-defined>
    <meta:user-defined meta:name="OVERHEID.PostcodeHuisnummer/OVERHEIDop.postcodeHuisnummer">6093ED 152</meta:user-defined>
    <meta:user-defined meta:name="OVERHEIDop.straatnaam">Dorpstraat</meta:user-defined>
    <meta:user-defined meta:name="OVERHEIDop.woonplaats">Heythuys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39</meta:user-defined>
    <meta:user-defined meta:name="OVERHEIDop.GmbID/DC.identifier">gmb-2021-94439</meta:user-defined>
    <meta:user-defined meta:name="OVERHEIDop.versieInformatie"/>
  </office:meta>
</office:document-meta>
</file>