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5-3 105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plantsoen 5-3 1052XN Amsterdam</text:p>
            <text:p text:style-name="common-al">Omschrijving: het bouwkundig samenvoegen van de 3e en 4e verdieping, het omzetten van de berging op de 4e verdieping naar verblijfsruimte en het realiseren van een</text:p>
            <text:p text:style-name="common-al">Datum ontvangst: 09-03-2021</text:p>
            <text:p text:style-name="common-al">Zaaknummer: Z2021-W001169</text:p>
            <text:p text:style-name="common-al">OLO nummer: 58853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amenvoegen van de 3e en 4e verdieping, het omzetten van de berging op de 4e verdieping naar verblijfsruimte en het realiseren van een </meta:user-defined>
    <dc:language>nl</dc:language>
    <meta:user-defined meta:name="OVERHEID.EPSG28992/DC.spatial">120235.000089836 487906.000461952</meta:user-defined>
    <meta:user-defined meta:name="DC.title">Aanvraag omgevingsvergunning Frederik Hendrikplantsoen 5-3 1052XN Amsterdam</meta:user-defined>
    <meta:user-defined meta:name="OVERHEID.PostcodeHuisnummer/OVERHEIDop.postcodeHuisnummer">1052XN 5</meta:user-defined>
    <meta:user-defined meta:name="OVERHEIDop.straatnaam">Frederik Hendrikplantsoen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38</meta:user-defined>
    <meta:user-defined meta:name="OVERHEIDop.GmbID/DC.identifier">gmb-2021-94438</meta:user-defined>
    <meta:user-defined meta:name="OVERHEIDop.versieInformatie"/>
  </office:meta>
</office:document-meta>
</file>